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oerderij met bijgebouw, Gemeenteweg 55 7951CE Staphorst, Gemeenteweg 55a 7951CE Staphorst, [SHT02AG00757] Staphorst AG 7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71</text:p>
            <text:p text:style-name="common-al">
            <text:span text:style-name="nadrukvet">Ingekomen:</text:span> 06 september 2023</text:p>
            <text:p text:style-name="common-al">
            <text:span text:style-name="nadrukvet">Locatie:</text:span> Gemeenteweg 55 7951CE Staphorst, Gemeenteweg 55a 7951CE Staphorst, [SHT02AG00757] Staphorst AG 757</text:p>
            <text:p text:style-name="common-al">
            <text:span text:style-name="nadrukvet">Projectomschrijving:</text:span> het verbouwen van een boerderij met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05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5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5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271</meta:user-defined>
    <meta:user-defined meta:name="DCTERMS.abstract">het verbouwen van een boerderij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bouwen van een boerderij met bijgebouw, Gemeenteweg 55 7951CE Staphorst, Gemeenteweg 55a 7951CE Staphorst, [SHT02AG00757] Staphorst AG 757</meta:user-defined>
    <meta:user-defined meta:name="DCTERMS.W3CDTF/DCTERMS.available">2023-09-12</meta:user-defined>
    <meta:user-defined meta:name="DCTERMS.W3CDTF/OVERHEIDop.jaargang">2023</meta:user-defined>
    <meta:user-defined meta:name="OVERHEIDop.publicationIssue">392056</meta:user-defined>
    <meta:user-defined meta:name="OVERHEIDop.GmbID/DC.identifier">gmb-2023-392056</meta:user-defined>
    <meta:user-defined meta:name="OVERHEIDop.versieInformatie"/>
  </office:meta>
</office:document-meta>
</file>