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uttostraat 10, 1551 GH Westzaan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98 - het bouwen van een dakopbouwop de locatie Gruttostraat 10, 1551 GH Westzaan</text:p>
            <text:p text:style-name="common-al">Besluit verzonden: 0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04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8</meta:user-defined>
    <dc:language>nl</dc:language>
    <meta:user-defined meta:name="OVERHEIDop.locatietype/OVERHEIDop.gebiedsmarkering">Punt</meta:user-defined>
    <meta:user-defined meta:name="DC.title">Verleende omgevingsvergunning - Gruttostraat 10, 1551 GH Westzaan - het bouwen van een dakopbouw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9</meta:user-defined>
    <meta:user-defined meta:name="OVERHEIDop.GmbID/DC.identifier">gmb-2023-392049</meta:user-defined>
    <meta:user-defined meta:name="OVERHEIDop.versieInformatie"/>
  </office:meta>
</office:document-meta>
</file>