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49 Rotonde Middeldijkdreef - Monsterstraat sectie AG 2092 - AG-5583, TB G01-AG 5642, TB G01-AG 4622, TB G01 - AG 4877 te Tilburg, aanpassen van een bestaande rotonde Middeldijkdreef - Monsterstraat, verzonden 8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49 - B - Rotonde Middeldijkdreef - Monsterstraat sectie AG 2092 - AG-5583, TB G01-AG 5642, TB G01-AG 4622, TB G01 - AG 48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04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49 Rotonde Middeldijkdreef - Monsterstraat sectie AG 2092 - AG-5583, TB G01-AG 5642, TB G01-AG 4622, TB G01 - AG 4877 te Tilburg, aanpassen van een bestaande rotonde Middeldijkdreef - Monsterstraat, verzonden 8 september 2023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47</meta:user-defined>
    <meta:user-defined meta:name="OVERHEIDop.GmbID/DC.identifier">gmb-2023-392047</meta:user-defined>
    <meta:user-defined meta:name="OVERHEIDop.versieInformatie"/>
  </office:meta>
</office:document-meta>
</file>