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8 t/m 22 september 2023 aan Paulus Potterlaan naast Albert Cuyp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tainer, Paulus Potterlaan naast Albert Cuyplaan 28, 8-22 september 2023, Z.34243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204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4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4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243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plaatsen van een container van 8 t/m 22 september 2023 aan Paulus Potterlaan naast Albert Cuyplaan te Woudenber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43</meta:user-defined>
    <meta:user-defined meta:name="OVERHEIDop.GmbID/DC.identifier">gmb-2023-392043</meta:user-defined>
    <meta:user-defined meta:name="OVERHEIDop.versieInformatie"/>
  </office:meta>
</office:document-meta>
</file>