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8043715 - Broekkant 39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oekkant 39 Malden</text:p>
            <text:p text:style-name="common-al">Omschrijving : realiseren van 200 kampeerplekken tijdens de Vierdaagse</text:p>
            <text:p text:style-name="common-al">Datum ontvangst : 7 september 2023</text:p>
            <text:p text:style-name="common-al">Zaaknummer ODRN : W.Z23.10697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9203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3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3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8043715 - Broekkant 39 Malden</meta:user-defined>
    <meta:user-defined meta:name="DCTERMS.W3CDTF/DCTERMS.available">2023-09-12</meta:user-defined>
    <meta:user-defined meta:name="DCTERMS.W3CDTF/OVERHEIDop.jaargang">2023</meta:user-defined>
    <meta:user-defined meta:name="OVERHEIDop.publicationIssue">392039</meta:user-defined>
    <meta:user-defined meta:name="OVERHEIDop.GmbID/DC.identifier">gmb-2023-392039</meta:user-defined>
    <meta:user-defined meta:name="OVERHEIDop.versieInformatie"/>
  </office:meta>
</office:document-meta>
</file>