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feest “Oktoberfest” op 7 oktober 2023 aan John F. Kennedylaan 11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organiseren van een feest “Oktoberfest”, Voetbalvereniging Woudenberg, John F. Kennedylaan 116, 7 oktober 2023, Z.34241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203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3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3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 Z.342417</meta:user-defined>
    <dc:language>nl</dc:language>
    <meta:user-defined meta:name="OVERHEIDop.locatietype/OVERHEIDop.gebiedsmarkering">Adres</meta:user-defined>
    <meta:user-defined meta:name="DC.title">Melding voor het organiseren van een feest “Oktoberfest” op 7 oktober 2023 aan John F. Kennedylaan 116 te Woudenber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38</meta:user-defined>
    <meta:user-defined meta:name="OVERHEIDop.GmbID/DC.identifier">gmb-2023-392038</meta:user-defined>
    <meta:user-defined meta:name="OVERHEIDop.versieInformatie"/>
  </office:meta>
</office:document-meta>
</file>