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22 en Weaze 20 (achterzijde van Wirdumerdijk 13) Leeuwarden, (11059520) opstellen van een hoogwerker, van 18 t/m 22 september 2023, verzenddatum 01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0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gebruik openbare ruimte Nieuwestad 122 en Weaze 20 (achterzijde van Wirdumerdijk 13) Leeuwarden, (11059520) opstellen van een hoogwerker, van 18 t/m 22 september 2023, verzenddatum 01-09-202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033</meta:user-defined>
    <meta:user-defined meta:name="OVERHEIDop.GmbID/DC.identifier">gmb-2023-392033</meta:user-defined>
    <meta:user-defined meta:name="OVERHEIDop.versieInformatie"/>
  </office:meta>
</office:document-meta>
</file>