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slopen van de cultuurhistorisch waardevolle smederij op de Nieuw Wehlseweg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Nieuw Wehlseweg 14, 7031 HW Wehl</text:p>
            <text:p text:style-name="common-al">Omschrijving:  slopen van de cultuurhistorisch waardevolle smederij</text:p>
            <text:p text:style-name="common-al">Dossiernummer:  20230184</text:p>
            <text:p text:style-name="common-al">Datum verzending: 4 september 2023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203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3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3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weigerde omgevingsvergunning voor het slopen van de cultuurhistorisch waardevolle smederij op de Nieuw Wehlseweg 14 in Weh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032</meta:user-defined>
    <meta:user-defined meta:name="OVERHEIDop.GmbID/DC.identifier">gmb-2023-392032</meta:user-defined>
    <meta:user-defined meta:name="OVERHEIDop.versieInformatie"/>
  </office:meta>
</office:document-meta>
</file>