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8 t/m 29 september 2023 aan Karel Doormanlaan/Evertsen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, Karel Doormanlaan/Evertsenlaan, 8-29 september 2023, Z.34241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203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3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3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24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container van 8 t/m 29 september 2023 aan Karel Doormanlaan/Evertsenlaan te Woudenber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31</meta:user-defined>
    <meta:user-defined meta:name="OVERHEIDop.GmbID/DC.identifier">gmb-2023-392031</meta:user-defined>
    <meta:user-defined meta:name="OVERHEIDop.versieInformatie"/>
  </office:meta>
</office:document-meta>
</file>