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en parkeerverbodzone Klompstraat – Wilhelminaplein en Willem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
            <text:p text:style-name="al">Ter bevordering van de overzichtelijkheid diverse verkeersborden te herschikken in de Klompstraat-Wilhelminaplein en de Willemstraa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
            <text:p text:style-name="al">Is het gewenst om</text:p>
            <text:list text:style-name="id1-3-2-1-1-18">
              <text:list-item text:style-override="id1-3-2-1-1-18-1">
                <text:number>1.</text:number>
                <text:p text:style-name="al">Een parkeerverbod zone in te stellen in de Klompstraat en de Willemstraat. </text:p>
              </text:list-item>
              <text:list-item text:style-override="id1-3-2-1-1-18-2">
                <text:number>2.</text:number>
                <text:p text:style-name="al">Een parkeerverbod zone in te stellen in de Dautzenbergstraat. </text:p>
              </text:list-item>
              <text:list-item text:style-override="id1-3-2-1-1-18-3">
                <text:number>3.</text:number>
                <text:p text:style-name="al">De bebording einde betaald parkeren zone, begin parkeerverbod zone en einde parkeerverbod zone op het Wilhelminaplein te verwijderen.  </text:p>
              </text:list-item>
              <text:list-item text:style-override="id1-3-2-1-1-18-4">
                <text:number>4.</text:number>
                <text:p text:style-name="al">De bebording inzake de ingestelde parkeerverbod zone en einde parkeerverbod zone te verplaatsen van de Stationsstraat naar de Spoorsingel.  </text:p>
              </text:list-item>
            </text:list>
            <text:p text:style-name="al"/>
            <text:p text:style-name="al">Motivering</text:p>
            <text:list text:style-name="id1-3-2-1-1-21">
              <text:list-item text:style-override="id1-3-2-1-1-21-1">
                <text:number>1.</text:number>
                <text:p text:style-name="al">Door een parkeerverbod zone in te stellen voor de Klompstraat en de Willemstraat wordt voor het verkeer duidelijker aangegeven dat parkeren daar niet is toegestaan. In de huidige situatie is het al niet toegestaan om daar te parkeren (vanwege aanwezige fietsstrook), maar door het instellen van een parkeerverbod zone wordt dit meer inzichtelijk gemaakt. </text:p>
              </text:list-item>
              <text:list-item text:style-override="id1-3-2-1-1-21-2">
                <text:number>2.</text:number>
                <text:p text:style-name="al">Door een parkeerverbod in te stellen in de Dautzenbergstraat wordt voorkomen dat voertuigen daar gaan parkeren en de doorstroom van het overige verkeer wordt gehinderd en daarmee de bruikbaarheid van de weg wordt beperkt. </text:p>
              </text:list-item>
              <text:list-item text:style-override="id1-3-2-1-1-21-3">
                <text:number>3.</text:number>
                <text:p text:style-name="al">Door het verwijderen van de borden begin parkeerverbod zone, einde parkeerverbod zone en einde betaald parkeerzone wordt beter aangesloten bij de geldende parkeerverbod zone zoals deze geldt in onder andere de Klompstraat, Willemstraat en Stationsstraat. Daarmee wordt voorkomen dat er onduidelijkheid ontstaat over de parkeerverbod zone. De met dit besluit in te stellen positionering van de bebording parkeerverbod zone, maakt het voor het verkeer meer inzichtelijk waar de parkeerverbod zone geldt. </text:p>
              </text:list-item>
              <text:list-item text:style-override="id1-3-2-1-1-21-4">
                <text:number>4.</text:number>
                <text:p text:style-name="al">Door het verplaatsen van de bebording parkeerverbod zone en einde parkeerverbod zone in de Stationstraat naar de Spoorsingel, wordt voor het verkeer inzichtelijk gemaakt dat er een  parkeerverbod zone geldt. </text:p>
              </text:list-item>
            </text:list>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Ook is er vooraf overleg geweest met bewoners en bedrijfshouders. De Stationstraat, Willemstraat, Klompstraat en het Wilhelminaplein zijn in beheer bij de gemeente Heerlen.</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1.</text:number>
                <text:p text:style-name="al">Door middel van het bord E01-ZB (parkeerverbod) zoals genoemd in bijlage 1 van het Reglement verkeersregels en verkeerstekens 1990 in samenhang met artikel 9 lid 1 van het Besluit administratieve bepalingen inzake het wegverkeer een parkeerverbod zone in te stellen in de Klompstraat en de Willemstraat. Door middel van het bord E01-ZE (parkeerverbod) ingevolge het Reglement verkeersregels en verkeerstekens 1990 in samenhang met artikel 9 lid 2 van het Besluit administratieve bepalingen inzake het wegverkeer wordt kenbaar gemaakt waar de parkeerverbod zone eindigt. Dit conform de bij dit besluit behorende tekening d.d. 09 januari 2023. </text:p>
              </text:list-item>
              <text:list-item text:style-override="id1-3-2-2-1-3-2">
                <text:number>2.</text:number>
                <text:p text:style-name="al">Door middel van het bord E01-ZB (parkeerverbod) zoals genoemd in bijlage 1 van het Reglement verkeersregels en verkeerstekens 1990 in samenhang met artikel 9 lid 1 van het Besluit administratieve bepalingen inzake het wegverkeer een parkeerverbod zone in te stellen in de Dautzenbergstraat. Dit conform de bij dit besluit behorende tekening d.d. 09 januari 2023. </text:p>
              </text:list-item>
              <text:list-item text:style-override="id1-3-2-2-1-3-3">
                <text:number>3.</text:number>
                <text:p text:style-name="al">Het verwijderen van zowel het bord (E101-ZE) einde betaald parkeerzone en het bord E01-ZE (parkeerverbod) zoals genoemd in bijlage 1 van het Reglement verkeersregels en verkeerstekens 1990 in samenhang met artikel 9 lid 2 van het Besluit administratieve bepalingen inzake het wegverkeer waarmee dat de parkeerverbod zone eindigt op het Wilhelminaplein. Dit conform de bij dit besluit behorende tekening, d.d. 09 januari 2023.</text:p>
              </text:list-item>
              <text:list-item text:style-override="id1-3-2-2-1-3-4">
                <text:number>4.</text:number>
                <text:p text:style-name="al">Het verplaatsen van de borden E01-ZB (parkeerverbod zone) zoals genoemd in bijlage 1 van het Reglement verkeersregels en verkeerstekens 1990 in samenhang met artikel 9 lid 1 en E01-ZE (einde parkeerverbod zone) ingevolge het Reglement verkeersregels en verkeerstekens 1990 in samenhang met artikel 9 lid 2 van het Besluit administratieve bepalingen inzake het wegverkeer, van de Stationstraat naar de Spoorsingel. Dit conform de bij dit besluit behorende tekening, d.d. 09 januari 2023.</text:p>
              </text:list-item>
            </text:list>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 aanpassen </text:span>
            <text:span text:style-name="nadrukvet">parkeerverbodzone</text:span>
            <text:span text:style-name="nadrukvet"> Klompstraat – Wilhelminaplein</text:span>
            <text:span text:style-name="nadrukvet">, </text:span>
            <text:span text:style-name="nadrukvet">dd. </text:span>
            <text:span text:style-name="nadrukvet">09-01-2023</text:span>
            <text:span text:style-name="nadrukvet"/>
          </text:p>
            <text:p text:style-name="tekst_bottom"/>
          </text:section>
        </text:section>
        <text:section text:name="regeling-sluiting_id1-3-2-3" text:style-name="regeling-sluiting">
          <text:section text:name="ondertekening_id1-3-2-3-1">
            <text:p><text:span text:style-name="functie">Heerlen, 23 januar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0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en parkeerverbodzone - Klompstraat Wilhelminaplein Willem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E1</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passen parkeerverbodzone Klompstraat – Wilhelminaplein en Willemstraat</meta:user-defined>
    <meta:user-defined meta:name="DCTERMS.W3CDTF/DCTERMS.available">2023-01-30</meta:user-defined>
    <meta:user-defined meta:name="OVERHEIDop.externeBijlage">Aanpassen parkeerverbod Klompstraat e.o.|exb-2023-4072</meta:user-defined>
    <meta:user-defined meta:name="DCTERMS.W3CDTF/OVERHEIDop.jaargang">2023</meta:user-defined>
    <meta:user-defined meta:name="OVERHEIDop.publicationIssue">39203</meta:user-defined>
    <meta:user-defined meta:name="OVERHEIDop.GmbID/DC.identifier">gmb-2023-39203</meta:user-defined>
    <meta:user-defined meta:name="OVERHEIDop.versieInformatie"/>
  </office:meta>
</office:document-meta>
</file>