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he Overkill Festival 2023,Hengelosestraat 77, 7514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77, </text:span>(0153Z2023090800005): melding brandveilig gebruik t.b.v. The Overkill Festival 2023 (ingediend d.d. 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20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0800005</meta:user-defined>
    <dc:language>nl</dc:language>
    <meta:user-defined meta:name="OVERHEIDop.locatietype/OVERHEIDop.gebiedsmarkering">Punt</meta:user-defined>
    <meta:user-defined meta:name="DC.title">Melding melding brandveilig gebruik t.b.v. The Overkill Festival 2023,Hengelosestraat 77, 7514 AE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029</meta:user-defined>
    <meta:user-defined meta:name="OVERHEIDop.GmbID/DC.identifier">gmb-2023-392029</meta:user-defined>
    <meta:user-defined meta:name="OVERHEIDop.versieInformatie"/>
  </office:meta>
</office:document-meta>
</file>