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uitbreiden van de bestaande loods en het bouwen van een laadkuil Schielands Hoge Zeedijk 59, 2802R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3 heeft de Omgevingsdienst Midden-Holland (ODMH) namens gemeente Gouda besloten om de beslistermijn van de aanvraag met kenmerk 2023-00010250 voor het uitbreiden van de bestaande loods en het bouwen van een laadkuil op de locatie Schielands Hoge Zeedijk 59, 2802RC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202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2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2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0250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uitbreiden van de bestaande loods en het bouwen van een laadkuil Schielands Hoge Zeedijk 59, 2802RC Gouda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026</meta:user-defined>
    <meta:user-defined meta:name="OVERHEIDop.GmbID/DC.identifier">gmb-2023-392026</meta:user-defined>
    <meta:user-defined meta:name="OVERHEIDop.versieInformatie"/>
  </office:meta>
</office:document-meta>
</file>