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twee laagspanningskabels en het maken van drie boringen aan Sectie E nummer 310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ectie E nummer 3108, Stedin Netbeheer B.V. </text:span>het leggen van twee laagspanningskabels en het maken van drie boringen, Z.34243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201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2437</meta:user-defined>
    <dc:language>nl</dc:language>
    <meta:user-defined meta:name="OVERHEIDop.locatietype/OVERHEIDop.gebiedsmarkering">Perceel</meta:user-defined>
    <meta:user-defined meta:name="DC.title">Aanvraag vergunning voor het leggen van twee laagspanningskabels en het maken van drie boringen aan Sectie E nummer 3108 te Woudenber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19</meta:user-defined>
    <meta:user-defined meta:name="OVERHEIDop.GmbID/DC.identifier">gmb-2023-392019</meta:user-defined>
    <meta:user-defined meta:name="OVERHEIDop.versieInformatie"/>
  </office:meta>
</office:document-meta>
</file>