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steigerdoekreclame, Voorstraat 2 te Utrecht,  HZ_WABO-23-27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 te Utrecht</text:p>
            <text:p text:style-name="common-al">HZ_WABO-23-27604</text:p>
            <text:p text:style-name="common-al">Toelichting: het plaatsen van steigerdoekreclame</text:p>
            <text:p text:style-name="common-al">Datum besluit: 7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0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steigerdoekreclame, Voorstraat 2 te Utrecht,  HZ_WABO-23-27604</meta:user-defined>
    <meta:user-defined meta:name="DCTERMS.W3CDTF/DCTERMS.available">2023-09-12</meta:user-defined>
    <meta:user-defined meta:name="DCTERMS.W3CDTF/OVERHEIDop.jaargang">2023</meta:user-defined>
    <meta:user-defined meta:name="OVERHEIDop.externeBijlage">Aanvraagdocument  publiceerbaar-A|exb-2023-43367</meta:user-defined>
    <meta:user-defined meta:name="OVERHEIDop.externeBijlage">Besluit omgevingsvergunning publiceerbaar|exb-2023-43368</meta:user-defined>
    <meta:user-defined meta:name="OVERHEIDop.publicationIssue">392016</meta:user-defined>
    <meta:user-defined meta:name="OVERHEIDop.GmbID/DC.identifier">gmb-2023-392016</meta:user-defined>
    <meta:user-defined meta:name="OVERHEIDop.versieInformatie"/>
  </office:meta>
</office:document-meta>
</file>