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neluxlaan, Maastrichtsestraat en Oosterpa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27630</text:p>
            <text:p text:style-name="common-al"/>
            <text:p text:style-name="common-al">Verzonden op : 07-09-2023</text:p>
            <text:p text:style-name="common-al"/>
            <text:p text:style-name="common-al">- <text:span text:style-name="nadrukvet">Beneluxlaan, Maastrichtsestraat en </text:span><text:span text:style-name="nadrukvet">Oosterpad</text:span><text:span text:style-name="nadrukvet"> in Boxtel</text:span><text:span text:style-name="nadrukvet">:</text:span> het herinrichten van het buitenterrein winkelcentrum Oosterhof (bomenplan)</text:p>
            <text:p text:style-name="common-al"/>
            <text:p text:style-name="common-al">Reguliere procedure voor de activiteit(en): Wabo - kappen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11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201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1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1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7630</meta:user-defined>
    <meta:user-defined meta:name="DCTERMS.abstract">het herinrichten van het buitenterrein winkelcentrum Oosterhof (bomenplan)</meta:user-defined>
    <dc:language>nl</dc:language>
    <meta:user-defined meta:name="OVERHEIDop.locatietype/OVERHEIDop.gebiedsmarkering">Punt</meta:user-defined>
    <meta:user-defined meta:name="DC.title">Verleende omgevingsvergunning Beneluxlaan, Maastrichtsestraat en Oosterpad in Boxt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14</meta:user-defined>
    <meta:user-defined meta:name="OVERHEIDop.GmbID/DC.identifier">gmb-2023-392014</meta:user-defined>
    <meta:user-defined meta:name="OVERHEIDop.versieInformatie"/>
  </office:meta>
</office:document-meta>
</file>