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genomen verkoop van perceeltje groot circa 88 m² bij Veerweg 10 te Hellevoetsluis</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het voornemen om een perceel, kadastraal bekend gemeente Hellevoetsluis, sectie A nummer 2969, plaatselijk bekend als Veerweg te Hellevoetsluis (een gedeelte groot circa 88 m²) te verkopen aan de besloten vennootschap Vaan Real Estate B.V. (hierna ook koper genoemd) ten behoeve van watersportservice gerelateerde activiteiten (zoals opslag van jachten), conform de vigerende bestemming “Bedrijf - 2”.  </text:p>
            <text:p text:style-name="common-al">Als gevolg van het arrest van de Hoge Raad van 26 november 2021 (Didam) dient de gemeente bij verkoop van percelen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perceel.</text:p>
            <text:p text:style-name="common-al">De gemeente Voorne aan Zee meent dat bij deze verkoop Vaan Real Estate B.V. als de enige serieuze gegadigde kan worden beschouwd omdat: </text:p>
            <text:list text:style-name="id1-3-2-1-1-4">
              <text:list-item text:style-override="id1-3-2-1-1-4-1">
                <text:number>-</text:number>
                <text:p text:style-name="al">het door de gemeente te verkopen perceelgedeelte direct grenst aan het perceel, kadastraal bekend gemeente Hellevoetsluis, sectie A nummer 2947 (plaatselijk bekend Veerweg 10) met de zich daarop bevindende bedrijf van Vaan Real Estate B.V. </text:p>
              </text:list-item>
            </text:list>
            <text:p text:style-name="common-al">Indien u het niet eens bent met deze verkoop, dan moet u dit binnen drie weken na publicatie van dit bericht in het Gemeenteblad (www.officiëlebekendmakingen.nl) bekend maken bij de gemeente Voorne aan Zee. Dit kan door een gemotiveerd bericht te sturen naar de projectleider de heer J. van den Worm (j.worm@voorneaanzee.nl). </text:p>
            <text:p text:style-name="last-al">Met deze publicatie geeft de Gemeente uitvoering aan het arrest van de Hoge Raad d.d. 26 november 2021 (ECLI:NL:HR: 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201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1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1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ECLI:NL:HR: 2021:1778</meta:user-defined>
    <dc:language>nl</dc:language>
    <meta:user-defined meta:name="OVERHEIDop.locatietype/OVERHEIDop.gebiedsmarkering">Adres</meta:user-defined>
    <meta:user-defined meta:name="DC.title">Kennisgeving voorgenomen verkoop van perceeltje groot circa 88 m² bij Veerweg 10 te Hellevoetsluis</meta:user-defined>
    <meta:user-defined meta:name="DCTERMS.W3CDTF/DCTERMS.available">2023-09-13</meta:user-defined>
    <meta:user-defined meta:name="DCTERMS.W3CDTF/OVERHEIDop.jaargang">2023</meta:user-defined>
    <meta:user-defined meta:name="OVERHEIDop.publicationIssue">392012</meta:user-defined>
    <meta:user-defined meta:name="OVERHEIDop.GmbID/DC.identifier">gmb-2023-392012</meta:user-defined>
    <meta:user-defined meta:name="OVERHEIDop.versieInformatie"/>
  </office:meta>
</office:document-meta>
</file>