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nstallatie-onderdelen op het dak ten behoeve van een luchtbehandelingsinstallatie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139, 3931 CC,</text:span> het plaatsen van installatie-onderdelen op het dak t.b.v. een luchtbehandelingsinstallatie, Z.34243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01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1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2436</meta:user-defined>
    <dc:language>nl</dc:language>
    <meta:user-defined meta:name="OVERHEIDop.locatietype/OVERHEIDop.gebiedsmarkering">Adres</meta:user-defined>
    <meta:user-defined meta:name="DC.title">Aanvraag vergunning voor het plaatsen van installatie-onderdelen op het dak ten behoeve van een luchtbehandelingsinstallatie aan Nico Bergsteijnweg 139 te Woudenbe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10</meta:user-defined>
    <meta:user-defined meta:name="OVERHEIDop.GmbID/DC.identifier">gmb-2023-392010</meta:user-defined>
    <meta:user-defined meta:name="OVERHEIDop.versieInformatie"/>
  </office:meta>
</office:document-meta>
</file>