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paarnestraat 1, 3744N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Spaarnestraat 1, 3744NP, Baarn</text:span>, het intern verbouwen van een zorgstichting (18-07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20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434</meta:user-defined>
    <meta:user-defined meta:name="DCTERMS.abstract">het intern verbouwen van een zorgst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Spaarnestraat 1, 3744NP, Baar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03</meta:user-defined>
    <meta:user-defined meta:name="OVERHEIDop.GmbID/DC.identifier">gmb-2023-392003</meta:user-defined>
    <meta:user-defined meta:name="OVERHEIDop.versieInformatie"/>
  </office:meta>
</office:document-meta>
</file>