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4 Leeuwarden, (11057738) "Verandering", verzenddatum 06-09-2023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00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kade 134 Leeuwarden, (11057738) "Verandering", verzenddatum 06-09-202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002</meta:user-defined>
    <meta:user-defined meta:name="OVERHEIDop.GmbID/DC.identifier">gmb-2023-392002</meta:user-defined>
    <meta:user-defined meta:name="OVERHEIDop.versieInformatie"/>
  </office:meta>
</office:document-meta>
</file>