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Feitsmapark 1, 3362BZ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6 september 2023 een aanvraag voor een omgevingsvergunning ontvangen. De vergunning is aangevraagd voor het kappen van 2 bomen bij de kinderboerderij op locatie Burgemeester Feitsmapark 1, 3362BZ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88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6 september 2023. De gemeente Sliedrecht neemt daarover waarschijnlijk voor 1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9199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88</meta:user-defined>
    <meta:user-defined meta:name="DCTERMS.abstract">Betreft: Aanvraag op locatie Burgemeester Feitsmapark 1, 3362BZ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urgemeester Feitsmapark 1, 3362BZ Sliedrech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91</meta:user-defined>
    <meta:user-defined meta:name="OVERHEIDop.GmbID/DC.identifier">gmb-2023-391991</meta:user-defined>
    <meta:user-defined meta:name="OVERHEIDop.versieInformatie"/>
  </office:meta>
</office:document-meta>
</file>