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GEBRUIKEN VAN 22 (GEZINS)HOTELKAMERS VOOR EXTRA OPVANG OEKRAÏENSE VLUCHTELINGEN TOT 1 JULI 2024, SCHANS 6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bruiken van 22 (gezins)hotelkamers voor extra opvang oekraïense vluchtelingen tot 1 juli 2024 op het perceel Schans 65 te Heerenveen  </text:p>
            <text:p text:style-name="common-al">(08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198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8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8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GEBRUIKEN VAN 22 (GEZINS)HOTELKAMERS VOOR EXTRA OPVANG OEKRAÏENSE VLUCHTELINGEN TOT 1 JULI 2024, SCHANS 65 HEERENVEEN</meta:user-defined>
    <meta:user-defined meta:name="DCTERMS.W3CDTF/DCTERMS.available">2023-09-12</meta:user-defined>
    <meta:user-defined meta:name="DCTERMS.W3CDTF/OVERHEIDop.jaargang">2023</meta:user-defined>
    <meta:user-defined meta:name="OVERHEIDop.publicationIssue">391985</meta:user-defined>
    <meta:user-defined meta:name="OVERHEIDop.GmbID/DC.identifier">gmb-2023-391985</meta:user-defined>
    <meta:user-defined meta:name="OVERHEIDop.versieInformatie"/>
  </office:meta>
</office:document-meta>
</file>