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Meer en Duin 56D in L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Lisse op 31 juli 2023 een melding op basis van het Activiteitenbesluit milieubeheer. Het zaaknummer is 2023-010195. De melding is ingediend voor het oprichten van een bedrijf dat gitaren vervaardigt en repareert. Het bedrijf is gelegen op de locatie Meer en Duin 56D in Lisse.  </text:p>
            <text:p text:style-name="common-al">Tegen een melding op grond van artikel 8.41 Wet milieubeheer kunt u geen bezwaar indienen of beroep instell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01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198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8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8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0195</meta:user-defined>
    <meta:user-defined meta:name="DCTERMS.abstract">het betreft oprichten van een bedrijf</meta:user-defined>
    <dc:language>nl</dc:language>
    <meta:user-defined meta:name="OVERHEIDop.locatietype/OVERHEIDop.gebiedsmarkering">Adres</meta:user-defined>
    <meta:user-defined meta:name="DC.title">Ingekomen melding Activiteitenbesluit milieubeheer −Meer en Duin 56D in Liss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80</meta:user-defined>
    <meta:user-defined meta:name="OVERHEIDop.GmbID/DC.identifier">gmb-2023-391980</meta:user-defined>
    <meta:user-defined meta:name="OVERHEIDop.versieInformatie"/>
  </office:meta>
</office:document-meta>
</file>