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melding bijeenkomst persoonlijke aard – Kerkplein 7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melding is gemaakt van een bijeenkomst van persoonlijke aard:</text:p>
            <text:p text:style-name="tussenkopcur">Waar</text:p>
            <text:p text:style-name="common-al">Kerkplein 7, 3216 AK, Abbenbroek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3U0000457</text:p>
            <text:p text:style-name="tussenkopcur">Datum bijeenkomst</text:p>
            <text:p text:style-name="common-al">5 maart 2023 van 18:00 – 23:00 uur</text:p>
            <text:p text:style-name="tussenkopcur">Datum ontvangst</text:p>
            <text:p text:style-name="common-al">16 januari 2023.</text:p>
            <text:p text:style-name="tussenkopcur">Datum besluit</text:p>
            <text:p text:style-name="common-al">17 jan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19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U0000457</meta:user-defined>
    <dc:language>nl</dc:language>
    <meta:user-defined meta:name="OVERHEIDop.locatietype/OVERHEIDop.gebiedsmarkering">Adres</meta:user-defined>
    <meta:user-defined meta:name="DC.title">Gemeente Nissewaard – melding bijeenkomst persoonlijke aard – Kerkplein 7, Abbenbroek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198</meta:user-defined>
    <meta:user-defined meta:name="OVERHEIDop.GmbID/DC.identifier">gmb-2023-39198</meta:user-defined>
    <meta:user-defined meta:name="OVERHEIDop.versieInformatie"/>
  </office:meta>
</office:document-meta>
</file>