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3731 nabij Jan Kerstenpad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besloten om de beslistermijn voor de aanvraag met zaaknummer Z2023-00000415 voor het gewijzigd uitvoeren van de verleende vergunning HZ_WABO-23-0118 voor het realiseren van brug 33 in de krijgsman op locatie kadastraal perceel A 3731 nabij Jan Kerstenpad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197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7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97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415</meta:user-defined>
    <meta:user-defined meta:name="DCTERMS.abstract">Betreft: Beschikking verlenging beslistermijn op locatie kadastraal perceel A 3731 nabij Jan Kerstenpad te Muiden</meta:user-defined>
    <dc:language>nl</dc:language>
    <meta:user-defined meta:name="OVERHEIDop.locatietype/OVERHEIDop.gebiedsmarkering">Punt</meta:user-defined>
    <meta:user-defined meta:name="DC.title">Verlengingsbesluit omgevingsvergunning kadastraal perceel A 3731 nabij Jan Kerstenpad te Muid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974</meta:user-defined>
    <meta:user-defined meta:name="OVERHEIDop.GmbID/DC.identifier">gmb-2023-391974</meta:user-defined>
    <meta:user-defined meta:name="OVERHEIDop.versieInformatie"/>
  </office:meta>
</office:document-meta>
</file>