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usevesperstraat 4 2026SJ Haarlem, 0392-2023-0064792, het verduurzamen van de woningen door het isoleren van het dak aan de buitenzijde van de woning (Stichting Ymere), verzonden 08-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97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7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7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4792</meta:user-defined>
    <meta:user-defined meta:name="DCTERMS.abstract">het verduurzamen van de woningen door het isoleren van het dak aan de buitenzijde van de woning (Stichting Ymere)</meta:user-defined>
    <dc:language>nl</dc:language>
    <meta:user-defined meta:name="OVERHEIDop.locatietype/OVERHEIDop.gebiedsmarkering">Punt</meta:user-defined>
    <meta:user-defined meta:name="DC.title">Gemeente Haarlem, omgevingsvergunning verleend, Geusevesperstraat 4 2026SJ Haarlem, 0392-2023-0064792, het verduurzamen van de woningen door het isoleren van het dak aan de buitenzijde van de woning (Stichting Ymere), verzonden 08-09-2023</meta:user-defined>
    <meta:user-defined meta:name="DCTERMS.W3CDTF/DCTERMS.available">2023-09-12</meta:user-defined>
    <meta:user-defined meta:name="DCTERMS.W3CDTF/OVERHEIDop.jaargang">2023</meta:user-defined>
    <meta:user-defined meta:name="OVERHEIDop.publicationIssue">391972</meta:user-defined>
    <meta:user-defined meta:name="OVERHEIDop.GmbID/DC.identifier">gmb-2023-391972</meta:user-defined>
    <meta:user-defined meta:name="OVERHEIDop.versieInformatie"/>
  </office:meta>
</office:document-meta>
</file>