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Nunspeet</text:p>
      <text:section text:name="regeling_id1-3-2" text:style-name="regeling">
        <text:section text:name="aanhef_id1-3-2-1" text:style-name="aanhef">
          <text:section text:name="preambule_id1-3-2-1-1" text:style-name="preambule">
            <text:p text:style-name="al">Besluit van de raad van de gemeente Nunspeet tot vaststelling van de Verordening nadeelcompensatie Nunspeet </text:p>
            <text:p text:style-name="al"/>
            <text:p text:style-name="al">De raad van de gemeente Nunspeet;</text:p>
            <text:list text:style-name="id1-3-2-1-1-4">
              <text:list-item text:style-override="id1-3-2-1-1-4-1">
                <text:number>•</text:number>
                <text:p text:style-name="al">gelezen het voorstel van burgemeester en wethouders van 12 oktober 2022;</text:p>
              </text:list-item>
              <text:list-item text:style-override="id1-3-2-1-1-4-2">
                <text:number>•</text:number>
                <text:p text:style-name="al">gelet op de artikelen 108 en 149 van de Gemeentewet, titel 4.5 van de Algemene wet bestuursrecht en afdeling 15.1 van de Omgevingswet;</text:p>
              </text:list-item>
              <text:list-item text:style-override="id1-3-2-1-1-4-3">
                <text:number>•</text:number>
                <text:p text:style-name="al">gezien het advies van de Commissie Ruimte en Wonen;</text:p>
              </text:list-item>
            </text:list>
            <text:p text:style-name="al">besluit vast te stellen de volgende verordening:</text:p>
            <text:p text:style-name="al"/>
            <text:p text:style-name="al">Verordening nadeelcompensatie Nunspe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 waaronder de “Nadeelcompensatieregeling kabels en leidingen Nunspeet 2013” behorend bij de “Algemene Verordening Ondergrondse Infrastructuren”.</text:p>
              </text:list-item>
            </text:list>
            <text:p text:style-name="al"/>
          </text:section>
          <text:section text:name="artikel_id1-3-2-2-3" text:style-name="artikel">
            <text:p text:style-name="artikel_kop_titel"><text:span text:style-name="artikel_kop_label">Artikel</text:span> <text:span text:style-name="artikel_kop_nr">2.</text:span> Heffen recht</text:p>
            <text:list text:style-name="id1-3-2-2-3-2">
              <text:list-item text:style-override="id1-3-2-2-3-2-1">
                <text:number>1.</text:number>
                <text:p text:style-name="al">Voor het in behandeling nemen van de aanvraag om schadevergoeding wordt een recht van € 500 geheven.</text:p>
              </text:list-item>
              <text:list-item text:style-override="id1-3-2-2-3-2-2">
                <text:number>2.</text:number>
                <text:p text:style-name="al">Indien het in lid 1 genoemde bedrag niet binnen vier weken na indiening van de aanvraag op de rekening van de gemeente is bijgeschreven, wordt de aanvraag buiten behandeling gelaten, tenzij redelijkerwijs niet kan worden geoordeeld dat de aanvrager is verzuim is geweest.</text:p>
              </text:list-item>
              <text:list-item text:style-override="id1-3-2-2-3-2-3">
                <text:number>3.</text:number>
                <text:p text:style-name="al">Bij toekenning van een vergoeding, zoals bedoeld in artikel 1 lid 1 van deze verordening, wordt conform artikel 4:129 van de Algemene wet bestuursrecht tevens het betaalde recht vergoed.</text:p>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ger van schadevergoeding maakt gebruik van een door het bestuursorgaan vastgesteld (elektronisch) formulier Nadeelcompensatie.</text:p>
              </text:list-item>
              <text:list-item text:style-override="id1-3-2-2-4-2-2">
                <text:number>2.</text:number>
                <text:p text:style-name="al">In aanvulling op artikel 4:127 van de Algemene wet bestuursrecht bevat een aanvraag mede:</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2-3-2">
                    <text:number>b.</text:number>
                    <text:p text:style-name="al">als het schade betreft wegens gederfde huurinkomsten: een afschrift van de huurovereen-komst of gebruiksovereenkomst en een eigendomsakte.</text:p>
                  </text:list-item>
                  <text:list-item text:style-override="id1-3-2-2-4-2-2-3-3">
                    <text:number>c.</text:number>
                    <text:p text:style-name="al">als het schade betreft wegens lagere opbrengst bij de verkoop van een bedrijf of een on-roerende zaak: een kopie van de eigendomsakte van de onroerende zaak, dan wel – als het de verkoop van een bedrijf betreft – van een uittreksel uit het handelsregister van de Kamer van Koophand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1">
                <text:number>1.</text:number>
                <text:p text:style-name="al">Het bestuursorgaan wint advies in bij een adviescommissie voor zover dat naar zijn oordeel noodzakelijk is om op de aanvraag om schadevergoeding te kunnen beslissen.</text:p>
              </text:list-item>
              <text:list-item text:style-override="id1-3-2-2-5-2-2">
                <text:number>2.</text:number>
                <text:p text:style-name="al">Het bestuursorgaan kan besluiten om advies, als bedoeld in het eerste lid, niet in te winnen als:</text:p>
                <text:list text:style-name="id1-3-2-2-5-2-2-3">
                  <text:list-item text:style-override="id1-3-2-2-5-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2-3-2">
                    <text:number>b.</text:number>
                    <text:p text:style-name="al">de schade kennelijk niet kan worden toegerekend aan een door het bestuursorgaan genomen besluit of verrichte handeling;</text:p>
                  </text:list-item>
                  <text:list-item text:style-override="id1-3-2-2-5-2-2-3-3">
                    <text:number>c.</text:number>
                    <text:p text:style-name="al">de aanvraag naar het oordeel van het bestuursorgaan voldoende gelijkenis vertoont met andere aanvragen waarvoor al advies is uitgebracht;</text:p>
                  </text:list-item>
                  <text:list-item text:style-override="id1-3-2-2-5-2-2-3-4">
                    <text:number>d.</text:number>
                    <text:p text:style-name="al">de schadevergoeding kennelijk minder bedraagt dan het in artikel 6 beschreven normaal maatschappelijk dan wel ondernemersrisico; </text:p>
                  </text:list-item>
                  <text:list-item text:style-override="id1-3-2-2-5-2-2-3-5">
                    <text:number>e.</text:number>
                    <text:p text:style-name="al">naar het oordeel van het bestuursorgaan in de gemeentelijke organisatie voldoende des-kundigheid voor de beoordeling van de aanvraag aanwezig is.</text:p>
                  </text:list-item>
                </text:list>
              </text:list-item>
              <text:list-item text:style-override="id1-3-2-2-5-2-3">
                <text:number>3.</text:number>
                <text:p text:style-name="al">Een adviescommissie bestaat uit één of meer deskundigen.</text:p>
              </text:list-item>
              <text:list-item text:style-override="id1-3-2-2-5-2-4">
                <text:number>4.</text:number>
                <text:p text:style-name="al">Het bestuursorgaan stelt bij een adviesbureau, waar een overeenkomst mee is gesloten, een adviescommissie in als tijdelijke commissie voor advisering met betrekking tot één of meer aanvragen.</text:p>
              </text:list-item>
            </text:list>
            <text:p text:style-name="al"/>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 text:style-name="id1-3-2-2-6-2-2-3">
                  <text:list-item text:style-override="id1-3-2-2-6-2-2-3-1">
                    <text:number>a.</text:number>
                    <text:p text:style-name="al">degene die de activiteit verricht en met wie een overeenkomst als bedoeld in artikel 13.3c, eerste lid, van de Omgevingswet is gesloten, en,</text:p>
                  </text:list-item>
                  <text:list-item text:style-override="id1-3-2-2-6-2-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item text:style-override="id1-3-2-2-6-2-3">
                <text:number/>
                <text:p text:style-name="al">1 °. de schadevergoeding redelijkerwijze voor rekening behoort te blijven van het bestuursorgaan, of</text:p>
              </text:list-item>
              <text:list-item text:style-override="id1-3-2-2-6-2-4">
                <text:number/>
                <text:p text:style-name="al">2 °. de schadevergoeding voldoende op een andere manier is verzekerd.</text:p>
                <text:p text:style-name="al"/>
              </text:list-item>
              <text:list-item text:style-override="id1-3-2-2-6-2-5">
                <text:number>3.</text:number>
                <text:p text:style-name="al">De aanvrager, eventueel andere betrokken bestuursorganen alsmede belanghebbenden kunnen binnen twee weken na de mededeling als bedoeld in het eerste lid schriftelijk en voldoende gemotiveerd een verzoek tot wraking van één of meerdere adviseurs indienen bij het bestuursorgaan.</text:p>
              </text:list-item>
              <text:list-item text:style-override="id1-3-2-2-6-2-6">
                <text:number>4.</text:number>
                <text:p text:style-name="al">Het bestuursorgaan beslist binnen twee weken na het verstrijken van de in het tweede lid bedoelde termijn over een ingediend verzoek tot wraking van één of meerdere adviseurs.</text:p>
              </text:list-item>
            </text:list>
            <text:p text:style-name="al"/>
          </text:section>
          <text:section text:name="artikel_id1-3-2-2-7" text:style-name="artikel">
            <text:p text:style-name="artikel_kop_titel"><text:span text:style-name="artikel_kop_label">Artikel</text:span> <text:span text:style-name="artikel_kop_nr">6.</text:span> Normaal maatschappelijk risico en ondernemersrisico</text:p>
            <text:list text:style-name="id1-3-2-2-7-2">
              <text:list-item text:style-override="id1-3-2-2-7-2-1">
                <text:number>1.</text:number>
                <text:p text:style-name="al">Binnen het normaal maatschappelijk risico vallende schade, als bedoeld in de regeling Nadeel-compensatie van de Algemene wet bestuursrecht en in de vorm van winst- of inkomensderving en gederfde huurinkomsten, komt niet voor vergoeding in aanmerking.</text:p>
              </text:list-item>
              <text:list-item text:style-override="id1-3-2-2-7-2-2">
                <text:number>2.</text:number>
                <text:p text:style-name="al">Onder het normaal maatschappelijk risico, zoals bedoeld in lid 1 van dit artikel en in aanvulling op de regels van de Omgevingswet, valt in ieder geval: </text:p>
                <text:list text:style-name="id1-3-2-2-7-2-2-3">
                  <text:list-item text:style-override="id1-3-2-2-7-2-2-3-1">
                    <text:number>a.</text:number>
                    <text:p text:style-name="al">een schade tot € 500 voor een particulier;</text:p>
                  </text:list-item>
                  <text:list-item text:style-override="id1-3-2-2-7-2-2-3-2">
                    <text:number>b.</text:number>
                    <text:p text:style-name="al">een schade tot € 1.000 voor een onderneming, bedrijf of organisatie</text:p>
                  </text:list-item>
                  <text:list-item text:style-override="id1-3-2-2-7-2-2-3-3">
                    <text:number>c.</text:number>
                    <text:p text:style-name="al">een schade ten gevolge van een omzetdaling tot 8% van de normomzet van een onderneming, bedrijf of organisatie;</text:p>
                  </text:list-item>
                  <text:list-item text:style-override="id1-3-2-2-7-2-2-3-4">
                    <text:number>d.</text:number>
                    <text:p text:style-name="al">een schade ten gevolge van een kostenstijging tot 6% van de normkosten van een onderneming, bedrijf of organisatie.</text:p>
                  </text:list-item>
                </text:list>
              </text:list-item>
              <text:list-item text:style-override="id1-3-2-2-7-2-3">
                <text:number>3.</text:number>
                <text:p text:style-name="al">Onder de normomzet, zoals bedoeld in lid 2 onder c en d van dit artikel, wordt verstaan; de omzet op jaarbasis die naar redelijke verwachting behaald zou zijn als de schadeoorzaak, zoals bedoeld in de aanvraag in artikel 1, niet had plaatsvonden;</text:p>
              </text:list-item>
            </text:list>
            <text:p text:style-name="al"/>
          </text:section>
          <text:section text:name="artikel_id1-3-2-2-8"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niet eerder betaald dan bij het onherroepelijk worden van het besluit op de aanvraag.</text:p>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Procedureverordening voor advisering tegemoetkoming in planschade gemeente Nunspeet 2008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tegelijk met titel 4.5. van de Algemene wet bestuursrecht en met de Wet van 23 maart 2016, houdende regels over het beschermen en benutten van de fysieke leefomgeving (Omgevingswet) in werking.</text:p>
              </text:list-item>
              <text:list-item text:style-override="id1-3-2-2-10-2-2">
                <text:number>2.</text:number>
                <text:p text:style-name="al">Deze verordening wordt aangehaald als: Verordening nadeelcompensatie Nunspee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0 oktober 2022.</text:span></text:p>
            <text:p><text:span text:style-name="functie"/></text:p>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Voor deze verordening is de modelverordening van de VNG van 26 mei 2021 als uitgangspunt genomen. Dit betreft een relatief korte verordening met een aantal keuzemogelijkheden voor de gemeente. Deze worden, voor zover relevant, expliciet benoemd in deze toelichting. Dat geldt ook voor de aanvullingen die de gemeente op eigen initiatief heeft gedaan ten opzichte van de modelverordening en het wettelijk vastgelegde overgangsrecht dat niet expliciet terugkomt in de verordening zelf.</text:p>
          <text:p text:style-name="al"/>
          <text:p text:style-name="al">Algemeen</text:p>
          <text:p text:style-name="al">Nadeelcompensatieregeling Algemene wet bestuursrecht en Omgevingswet </text:p>
          <text:p text:style-name="al">Naar verwachting treedt in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In 2023 treedt naar verwachting ook de Omgevingswet (hierna: Ow) in werking. In de Ow is een nadeelcompensatieregeling opgenomen die aansluit op de generieke regeling uit de Awb (hoofdstuk 15 van de Ow).</text:p>
          <text:p text:style-name="al"/>
          <text:p text:style-name="al">Deze wettelijke regelingen zijn grotendeels uitputtend bedoeld. Het opstellen van een aanvullende verordening is niet verplicht, maar wordt geadviseerd. </text:p>
          <text:p text:style-name="al"/>
          <text:p text:style-name="al">Normaal maatschappelijk risico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Naast het forfait in de Omgevingswet van 4% voor het nmr, dat van toepassing is bij indirecte schade in de vorm van waardedaling van een onroerende zaak, is in artikel 6 van deze verordening een nadere invulling gegeven van dit begrip voor overige schadegevallen. </text:p>
          <text:p text:style-name="al"/>
          <text:p text:style-name="al">Verordening</text:p>
          <text:p text:style-name="al">De gemeente Nunspeet heeft ervoor gekozen om nadeelcompensatie uit te werken in een verordening en niet in een beleidsregel. Reden hiervoor is dat het heffen van een recht bij wettelijk voorschrift moet (zie artikel 4:128, eerste lid, van de Awb) en dat de adviescommissie zo een solide basis krijgt. In de verordening is dan ook het heffen van een recht en het instellen van een adviescommissie geregeld.</text:p>
          <text:p text:style-name="al">Het wordt niet wenselijk geacht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wordt ook geen reden gezi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Overgangsrecht bij planschade </text:p>
          <text:p text:style-name="al">In artikel 22.12 van de Ow is vastgelegd dat een omgevingsvergunning, die wordt verleend op grond van een regel in het tijdelijk deel van het omgevingsplan - voor zover sprake is van een oud ruimtelijk plan - niet als schadeveroorzakend besluit geldt.</text:p>
          <text:p text:style-name="al">Onder het huidige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ca. het jaar 2025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gemeente Nunspeet 2008 nog tot ongeveer 2030 relevant blijven voor het afhandelen van verzoeken.</text:p>
          <text:p text:style-name="al"/>
          <text:p text:style-name="al">Overgangsrecht bij nadeelcompensatie</text:p>
          <text:p text:style-name="al">De overgangsbepalingen voor de toepassing van titel 4.5 van de Awb zijn opgenomen in artikel IV van de Wet nadeelcompensatie en schadevergoeding bij onrechtmatige besluiten. Daarin is vastgelegd dat het recht, zoals dat gold voor dat tijdstip van toepassing blijft:</text:p>
          <text:p text:style-name="al">- op schade, veroorzaakt door een besluit dat werd bekendgemaakt of een handeling die werd verricht voor het tijdstip waarop die wet voor dat besluit of die handeling in werking is getreden;</text:p>
          <text:p text:style-name="al">- op schade, veroorzaakt door een handeling ter uitvoering van een besluit dat werd bekendgemaakt voor het tijdstip waarop die wet voor dat besluit in werking is getreden, en</text:p>
          <text:p text:style-name="al">- op schade, veroorzaakt door latere besluiten of andere handelingen ter uitvoering van diezelfde activiteit, als het eerste besluit tot uitvoering van een activiteit is genomen voor het tijdstip waarop deze wet voor dat besluit in werking is getreden.</text:p>
          <text:p text:style-name="al"/>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de inwerkingtreding van de Ow. Het oude recht blijft in die gevallen van toepassing op aanvragen om schadevergoeding tot het besluit onherroepelijk wordt en, bij toewijzing van het verzoek, de toegewezen schadevergoeding</text:p>
          <text:p text:style-name="al"/>
          <text:p text:style-name="al">Artikelsgewijs</text:p>
          <text:p text:style-name="al">Enkel die bepalingen die verdere toelichting behoeven, worden hieronder nader behandeld.</text:p>
          <text:p text:style-name="al"/>
          <text:p text:style-name="al">Artikel 1. Toepassingsbereik</text:p>
          <text:p text:style-name="al">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Tweede lid</text:p>
          <text:p text:style-name="al">Een bijzondere regeling is bijvoorbeeld een verordening voor een specifiek onderwerp, zoals kabels en leidingen, riolering en wegopbrekingen, of een specifiek project. Voor de gemeente Nunspeet wordt de Nadeelcompensatieregeling kabels en leidingen Nunspeet 2013 uitgezonderd van het toepassingsbereik.</text:p>
          <text:p text:style-name="al"/>
          <text:p text:style-name="al">Artikel 2. Heffen recht</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euro. Dit is gelijk aan het wettelijk maximale bedrag . Als het recht niet wordt voldaan, wordt de aanvraag op grond van artikel 4:5 van de Awb buiten behandeling gesteld. Bij toewijzen van de aanvraag wordt het toe te kennen bedrag verhoogd met het geheven recht (artikel 4:129, aanhef en onder c, van de Awb). Hoewel dit wettelijk al geregeld is, is het voor de volledigheid en duidelijkheid voor de aanvrager ook opgenomen in de verordening. </text:p>
          <text:p text:style-name="al"/>
          <text:p text:style-name="al">Artikel 3. Aanvraag</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Tweede lid</text:p>
          <text:p text:style-name="al">Hier zijn aanvullende eisen ten aanzien van schadeclaims wegens winst- of inkomstenderving of gederfde huurinkomsten opgenomen.</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Artikel 4. Adviescommissie</text:p>
          <text:p text:style-name="al">Eerste en tweede lid</text:p>
          <text:p text:style-name="al">In dit artikel is voorzien in de mogelijkheid om de gemeentelijke deskundigheid naar aanleiding van een ingekomen aanvraag om schadevergoeding aan te vullen dan wel om over de gehele aanvraag advies te vragen aan een extern bureau. Als het bestuursorgaan dit noodzakelijk vindt, wordt er advies ingewonnen bij een adviescommissie. In het tweede lid is vastgelegd in welke situaties het bestuursorgaan in ieder geval kan besluiten om geen advies bij een adviescommissie in te winnen. Anders dan in de modelverordening van de VNG is hier gekozen voor een “kanbepaling” en geen verbodsbepaling. Als een adviescommissie wordt ingeschakeld, betekent dit niet automatisch dat deze wordt gevraagd over de hele aanvraag te adviseren. De adviseurs zijn adviseurs als bedoeld in artikel 3:5 van de Awb en vormen een adviescommissie als bedoeld in artikel 4:130 van de Awb.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Derde lid</text:p>
          <text:p text:style-name="al">Een adviescommissie bestaat, afhankelijk van de behoefte, uit éé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Vierde lid</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een adviescommissie kan instellen. </text:p>
          <text:p text:style-name="al">Gezien het beperkt aantal aanvragen voor planschade en nog beperkter aantal verzoeken voor nadeelcompensatie in brede zijn, is er voor gekozen om het instellen van een tijdelijke commissie op te nemen in de verordening en niet uit te gaan van een vaste commissie. De advies-vragen voor één of meerdere aanvragen worden neergelegd bij een adviesbureau waar de gemeente een overeenkomst mee heeft gesloten.</text:p>
          <text:p text:style-name="al"/>
          <text:p text:style-name="al">Artikel 5. Procedure</text:p>
          <text:p text:style-name="al">Eerste lid </text:p>
          <text:p text:style-name="al">De procedure en bijbehorende beslistermijnen voor het tot stand komen van het besluit op de aanvraag om schadevergoeding zijn uitputtend geregeld in de Awb. Daarom is er geen gedetailleerde werkwijze opgenomen, zoals in de Procedureverordening voor advisering tegemoetkoming in planschade wel het geval was. Aanvullend op de Awb is in de verordening wel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Tweede lid</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Awb).</text:p>
          <text:p text:style-name="al"/>
          <text:p text:style-name="al"/>
          <text:p text:style-name="al">Derde en vierde lid</text:p>
          <text:p text:style-name="al">Voor de volledigheid is er een wrakingsregeling opgenomen. In de betreffende leden zijn termijnen opgenomen, waarbinnen een verzoek tot wraking van één of meerdere leden van de adviescommissie ingediend moet worden en binnen welke termijn het bestuursorgaan daarover moet beslissen.</text:p>
          <text:p text:style-name="al"/>
          <text:p text:style-name="al">Vijfde lid</text:p>
          <text:p text:style-name="al">In de Procedureverordening voor advisering tegemoetkoming planschade waren de stappen in het gemeentelijk besluitvormingsproces relatief gedetailleerd uitgewerkt. In de Verordening nadeelcompensatie is dit niet gedaan, omdat de procedure en bijbehorende beslistermijnen uitputtend zijn geregeld in de Awb. Voor houvast in de dagelijkse praktijk wordt er een interne procedure opgesteld in de vorm van een stappenplan/werkinstructie.</text:p>
          <text:p text:style-name="al"/>
          <text:p text:style-name="al">Artikel 6. Normaal maatschappelijk risico en ondernemersrisico</text:p>
          <text:p text:style-name="al">In de modelverordening van de VNG is geen specifieke bepaling opgenomen om verdere invulling te geven aan het nmr anders dan al geregeld door de wet. Voor indirecte schade in de vorm van waardedaling bij een onroerende zaak is een concreet forfait van 4% opgenomen in de Omgevingswet. Voor overige schadegevallen geldt de hoofdregel van de Algemene wet bestuursrecht: de schade moet uitgaan boven het normaal maatschappelijk risico en een benadeelde in vergelijking met andere onevenredig zwaar treffen. Dit zal van geval tot geval moeten worden bekeken, mede aan de hand van jurisprudentie.</text:p>
          <text:p text:style-name="al"/>
          <text:p text:style-name="al">Om hier wel enige invulling aan te geven, bagatelzaken te voorkomen en belanghebbenden vooraf enige duidelijkheid te geven, is dit artikel toegevoegd aan de verordening. Hierin is onder meer geregeld dat bij aanvragen inzake winst- of inkomensderving en de derving van huurinkomsten een drempel geldt van € 500 euro voor particulieren en € 1.000 voor bedrijven. Voor ondernemingen, organisaties en bedrijven geldt een verbijzondering (onder c en d) van respectievelijk van 8% van de normomzet voor omzetdaling en 6% voor kostenstijging. Aanknopingspunten hiervoor zijn de in de implementatiehandleiding van de VNG genoemde Beleidsregel nadeelcompensatie Infrastructuur en Waterstaat 2019 (artikel 3) en drempelwaardes voor ondernemersrisico naar voorbeeld van verordeningen van andere gemeenten. </text:p>
          <text:p text:style-name="al"/>
          <text:p text:style-name="al">Artikel 7. Uitbetaling</text:p>
          <text:p text:style-name="al">In deze bepaling is de betaaltermijn vastgelegd. Als een aanvraag om schadevergoeding geheel of gedeeltelijk wordt toegekend, wordt het betreffende bedrag niet eerder betaald dan bij het onherroepelijk worden van het toekenningsbesluit uitbetaald. Dus na afronding van eventuele bezwaar- en beroepsprocedures.</text:p>
          <text:p text:style-name="al"/>
          <text:p text:style-name="al">De modelverordening gaf de mogelijkheid om een bepaling op te nemen over het verlenen van een voorschot en om de betaling uiterlijk plaats te laten vinden op het moment van het toekenningsbesluit. Nunspeet houdt echter dezelfde lijn aan als thans geldt voor de uitbetaling van planschade. Er wordt geen voorschot verleend. </text:p>
          <text:p text:style-name="al"/>
          <text:p text:style-name="al">Artikel 8. Intrekking oude regeling</text:p>
          <text:p text:style-name="al">De Verordening nadeelcompensatie treedt in de plaats van de Procedureverordening voor advisering tegemoetkoming in planschade gemeente Nunspeet 2008. Deze verordening wordt ingetrokken. De verordening kan vanwege het overgangsrecht nog wel relevant zijn voor het afhandelen van planschadeverzoeken. Zie hiervoor ook het algemene deel van d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96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6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6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Recht | Burgerlijk recht</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49698</meta:user-defined>
    <meta:user-defined meta:name="DCTERMS.alternative">Verordening nadeelcompensatie Nunspeet</meta:user-defined>
    <dc:language>nl</dc:language>
    <meta:user-defined meta:name="OVERHEIDop.locatietype/OVERHEIDop.gebiedsmarkering">Gemeente</meta:user-defined>
    <meta:user-defined meta:name="DC.title">Verordening nadeelcompensatie Nunspeet</meta:user-defined>
    <meta:user-defined meta:name="DCTERMS.W3CDTF/DCTERMS.available">2023-09-13</meta:user-defined>
    <meta:user-defined meta:name="DCTERMS.W3CDTF/OVERHEIDop.jaargang">2023</meta:user-defined>
    <meta:user-defined meta:name="OVERHEIDop.publicationIssue">391968</meta:user-defined>
    <meta:user-defined meta:name="OVERHEIDop.betreftRegeling">CVDR700680_1</meta:user-defined>
    <meta:user-defined meta:name="xs:date/OVERHEIDop.startdatum">2024-01-01</meta:user-defined>
    <meta:user-defined meta:name="OVERHEIDop.GmbID/DC.identifier">gmb-2023-391968</meta:user-defined>
    <meta:user-defined meta:name="OVERHEIDop.versieInformatie"/>
  </office:meta>
</office:document-meta>
</file>