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uitbreiding op verdieping incl. plaatsen tuinmuur aan voorzijde en rechterzijde , Valkenburgerstraat 35, 6325BK Berg en Terblijt </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uitbreiding op verdieping incl. plaatsen tuinmuur aan voorzijde en rechterzijde op locatie Valkenburgerstraat 35, 6325BK Berg en Terblijt. De aanvraag is geregistreerd onder zaaknummer Z2023-000007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196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6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04</meta:user-defined>
    <meta:user-defined meta:name="DCTERMS.abstract">Betreft: Aanvraag op locatie Valkenburgerstraat 35, 6325BK Berg en Terblijt</meta:user-defined>
    <dc:language>nl</dc:language>
    <meta:user-defined meta:name="OVERHEIDop.locatietype/OVERHEIDop.gebiedsmarkering">Punt</meta:user-defined>
    <meta:user-defined meta:name="DC.title">Kennisgeving ontvangst uitbreiding op verdieping incl. plaatsen tuinmuur aan voorzijde en rechterzijde , Valkenburgerstraat 35, 6325BK Berg en Terblijt</meta:user-defined>
    <meta:user-defined meta:name="DCTERMS.W3CDTF/DCTERMS.available">2023-09-12</meta:user-defined>
    <meta:user-defined meta:name="DCTERMS.W3CDTF/OVERHEIDop.jaargang">2023</meta:user-defined>
    <meta:user-defined meta:name="OVERHEIDop.publicationIssue">391967</meta:user-defined>
    <meta:user-defined meta:name="OVERHEIDop.GmbID/DC.identifier">gmb-2023-391967</meta:user-defined>
    <meta:user-defined meta:name="OVERHEIDop.versieInformatie"/>
  </office:meta>
</office:document-meta>
</file>