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met bijgebouw hoek Denneweg/Koekendaalseweg (sectie L, perceelnr. 540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ek Denneweg/Koekendaalseweg (sectie L, perceelnr. 5404) in Doetinchem</text:p>
            <text:p text:style-name="common-al">Omschrijving:  bouwen van een woning met bijgebouw</text:p>
            <text:p text:style-name="common-al">Dossiernummer:  20230242</text:p>
            <text:p text:style-name="common-al">Datum verzending: 4 september 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95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5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5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voor het bouwen van een woning met bijgebouw hoek Denneweg/Koekendaalseweg (sectie L, perceelnr. 5404) in Doet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956</meta:user-defined>
    <meta:user-defined meta:name="OVERHEIDop.GmbID/DC.identifier">gmb-2023-391956</meta:user-defined>
    <meta:user-defined meta:name="OVERHEIDop.versieInformatie"/>
  </office:meta>
</office:document-meta>
</file>