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e Grensschutters Haler-Uffel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Grensschutters Haler-Uffelse:</text:p>
            <text:p text:style-name="common-al">Handboogwedstrijden en muziekquiz, locatie Isidoorstraat 2 Haler, van 5 t/m 14 mei 2023. </text:p>
            <text:p text:style-name="common-al">Ontvangstdatum: 23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De Grensschutters Haler-Uffels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195</meta:user-defined>
    <meta:user-defined meta:name="OVERHEIDop.GmbID/DC.identifier">gmb-2023-39195</meta:user-defined>
    <meta:user-defined meta:name="OVERHEIDop.versieInformatie"/>
  </office:meta>
</office:document-meta>
</file>