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meldnotitie (Mer-beoordeling), bestemmingsplan Louis Pasteu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gelet op artikel 7.17 van de Wet milieubeheer, het volgende bekend. Een aanmeldnotitie is ingediend voorafgaand aan de terinzagelegging van het ontwerpbestemmingsplan Louis Pasteurstraat. De ontwikkeling aan de Louis Pasteurstraat/Roordastraat betreft de vervanging van verouderd bezit in de Boerhaavewijk van Elan Wonen. Elan Wonen heeft hier in 3 gebouwen 84 portieketagewoningen. Doel van de transformatie is, naast een verdichtingsslag en een vernieuwing van de gebouwen, een meer gedifferentieerd woningaanbod te realiseren. Ook de woonwinkel en het kantoor van Elan Wonen zullen een plek krijgen in de nieuwbouw. In totaal komen er circa 179 woningen terug, 1.350 m² aan kantoor voor Elan Wonen en 440 m² aan woonwinkel.</text:p>
            <text:p text:style-name="common-al">Burgemeester en wethouders van Haarlem zijn van mening dat de omstandigheden waaronder de voorgenomen activiteit wordt ondernomen, niet tot zodanige nadelige milieugevolgen leiden dat het opstellen van een milieueffectrapport nodig is. Burgemeester en wethouders van Haarlem hebben besloten dat voor de hierboven beschreven locatie geen milieueffectrapport hoeft te worden opgesteld. Het besluit en de overige stukken liggen vanaf 21 september 2023 zes weken ter inzage in de publiekshal Raakspoort, Zijlvest 39 in Haarlem. De gemeente werkt op afspraak. U kunt een afspraak maken via de website www.haarlem.nl of telefoonnummer 14023. </text:p>
            <text:p text:style-name="common-al">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9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aanmeldnotitie (Mer-beoordeling), bestemmingsplan Louis Pasteurstraat</meta:user-defined>
    <meta:user-defined meta:name="DCTERMS.W3CDTF/DCTERMS.available">2023-09-20</meta:user-defined>
    <meta:user-defined meta:name="DCTERMS.W3CDTF/OVERHEIDop.jaargang">2023</meta:user-defined>
    <meta:user-defined meta:name="OVERHEIDop.publicationIssue">391949</meta:user-defined>
    <meta:user-defined meta:name="OVERHEIDop.GmbID/DC.identifier">gmb-2023-391949</meta:user-defined>
    <meta:user-defined meta:name="OVERHEIDop.versieInformatie"/>
  </office:meta>
</office:document-meta>
</file>