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gedeeltelijk wijzigen gebruik van het pand t.b.v. kantoor en kledingwinkel, Robbenstraat 10 5622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995 </text:p>
            <text:p text:style-name="common-al"> Omschrijving: gedeeltelijk wijzigen gebruik van het pand t.b.v. kantoor en kledingwink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bbenstraat 10 5622AJ Eindhoven</text:p>
              </text:list-item>
            </text:list>
            <text:p text:style-name="common-al"> Datum ontvangst: 07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94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4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4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3995</meta:user-defined>
    <meta:user-defined meta:name="DCTERMS.abstract">gedeeltelijk wijzigen gebruik van het pand t.b.v. kantoor en kledingwinkel</meta:user-defined>
    <dc:language>nl</dc:language>
    <meta:user-defined meta:name="OVERHEIDop.locatietype/OVERHEIDop.gebiedsmarkering">Punt</meta:user-defined>
    <meta:user-defined meta:name="DC.title">Ingediende aanvraag omgevingsvergunning: gedeeltelijk wijzigen gebruik van het pand t.b.v. kantoor en kledingwinkel, Robbenstraat 10 5622AJ Eindhov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947</meta:user-defined>
    <meta:user-defined meta:name="OVERHEIDop.GmbID/DC.identifier">gmb-2023-391947</meta:user-defined>
    <meta:user-defined meta:name="OVERHEIDop.versieInformatie"/>
  </office:meta>
</office:document-meta>
</file>