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uitbreiden van de inrichting met het naastgelegen gebouw Noorderweg 64 in Geerdijk, Noorderweg 64 7686CG G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093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Noorderweg 64 7686CG Geerdijk</text:p>
            <text:p text:style-name="common-al">
            <text:span text:style-name="nadrukvet">Projectomschrijving:</text:span> uitbreiden van de inrichting met het naastgelegen gebouw Noorderweg 64 in Geerdijk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194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4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4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930</meta:user-defined>
    <meta:user-defined meta:name="DCTERMS.abstract">uitbreiden van de inrichting met het naastgelegen gebouw Noorderweg 64 in Geerdijk</meta:user-defined>
    <dc:language>nl</dc:language>
    <meta:user-defined meta:name="OVERHEIDop.locatietype/OVERHEIDop.gebiedsmarkering">Punt</meta:user-defined>
    <meta:user-defined meta:name="DC.title">Wet milieubeheer melding, uitbreiden van de inrichting met het naastgelegen gebouw Noorderweg 64 in Geerdijk, Noorderweg 64 7686CG Geerdijk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1944</meta:user-defined>
    <meta:user-defined meta:name="OVERHEIDop.GmbID/DC.identifier">gmb-2023-391944</meta:user-defined>
    <meta:user-defined meta:name="OVERHEIDop.versieInformatie"/>
  </office:meta>
</office:document-meta>
</file>