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Hazenboslaan 41, 2343S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41, 2343SW Oegstgeest - het plaatsen van een dakkapel op het voordakvlak van een woning (05-09-2023/ 80372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19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296</meta:user-defined>
    <meta:user-defined meta:name="DCTERMS.abstract">het plaatsen van een dakkapel op het voordakvlak van een woning 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plaatsen van een dakkapel op het voordakvlak van een woning aan Hazenboslaan 41, 2343SW Oegstgee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938</meta:user-defined>
    <meta:user-defined meta:name="OVERHEIDop.GmbID/DC.identifier">gmb-2023-391938</meta:user-defined>
    <meta:user-defined meta:name="OVERHEIDop.versieInformatie"/>
  </office:meta>
</office:document-meta>
</file>