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leggen van een uitrit Oude Doetinchemseweg 3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Oude Doetinchemseweg 38, 7007 DC Doetinchem</text:p>
            <text:p text:style-name="common-al">Omschrijving:  aanleggen van een uitrit</text:p>
            <text:p text:style-name="common-al">Dossiernummer:  20230362</text:p>
            <text:p text:style-name="common-al">Datum verzending: 4 september 2023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91933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933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933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 voor het aanleggen van een uitrit Oude Doetinchemseweg 38 in Doetinchem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1933</meta:user-defined>
    <meta:user-defined meta:name="OVERHEIDop.GmbID/DC.identifier">gmb-2023-391933</meta:user-defined>
    <meta:user-defined meta:name="OVERHEIDop.versieInformatie"/>
  </office:meta>
</office:document-meta>
</file>