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êkelburen 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Kêkelburen 5, 9161 DS: vervangen van de bestaande schuur <text:span text:style-name="nadrukcur">26-0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19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Kêkelburen 5 in Hollum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193</meta:user-defined>
    <meta:user-defined meta:name="OVERHEIDop.GmbID/DC.identifier">gmb-2023-39193</meta:user-defined>
    <meta:user-defined meta:name="OVERHEIDop.versieInformatie"/>
  </office:meta>
</office:document-meta>
</file>