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ing aanwijzing toezichthouder rechtmatigheid Wmo 2015 en Jeugdwet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kmaar, </text:p>
            <text:p text:style-name="common-al">Gelet op: </text:p>
            <text:list text:style-name="id1-3-2-1-1-3">
              <text:list-item text:style-override="id1-3-2-1-1-3-1">
                <text:number>•</text:number>
                <text:p text:style-name="al">Artikel 6.1 Wet maatschappelijke ondersteuning 2015 (Wmo 2015); </text:p>
              </text:list-item>
              <text:list-item text:style-override="id1-3-2-1-1-3-2">
                <text:number>•</text:number>
                <text:p text:style-name="al">Artikel 19 Verordening Jeugdhulp Alkmaar. </text:p>
              </text:list-item>
            </text:list>
            <text:p text:style-name="common-al">Besluit:</text:p>
            <text:p text:style-name="common-al">Per 1 september 2023 de aanwijzing van tot toezichthouder rechtmatigheid Wmo 2015 en Jeugdwet in te trekken. </text:p>
            <text:p text:style-name="common-al">Dit besluit treedt in werking op de dag na bekendmaking ervan. </text:p>
            <text:p text:style-name="common-al">
            <text:span text:style-name="nadrukcur">Alkmaar, </text:span>
          </text:p>
            <text:p text:style-name="common-al">
            <text:span text:style-name="nadrukcur">mw. drs. A.M.C.G. (Anja) Schouten, burgemeester </text:span>
          </text:p>
            <text:p text:style-name="last-al">
            <text:span text:style-name="nadrukcur">dhr. R.M. (Robert) Reus, gemeentesecretaris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92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2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2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intrekking aanwijzing toezichthouder rechtmatigheid Wmo 2015 en Jeugdwet gemeen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1923</meta:user-defined>
    <meta:user-defined meta:name="OVERHEIDop.GmbID/DC.identifier">gmb-2023-391923</meta:user-defined>
    <meta:user-defined meta:name="OVERHEIDop.versieInformatie"/>
  </office:meta>
</office:document-meta>
</file>