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hinder voor een optreden van een zanger op 09-09-2023 op het terras van grand-café 925 op de locatie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19311184333 voor een ontheffing geluidhinder voor een optreden van een zanger op 09-09-2023 op het terras van grand-café 925 op de locatie Veerstraat 10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92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84333</meta:user-defined>
    <meta:user-defined meta:name="DCTERMS.abstract">Grand-cafe 925, Veerstraat 10 in Schoonhoven</meta:user-defined>
    <dc:language>nl</dc:language>
    <meta:user-defined meta:name="OVERHEIDop.locatietype/OVERHEIDop.gebiedsmarkering">Vlak</meta:user-defined>
    <meta:user-defined meta:name="DC.title">Kennisgeving besluit op aanvraag voor een ontheffing geluidhinder voor een optreden van een zanger op 09-09-2023 op het terras van grand-café 925 op de locatie Veerstraat 10 in Schoonhoven</meta:user-defined>
    <meta:user-defined meta:name="DCTERMS.W3CDTF/DCTERMS.available">2023-09-12</meta:user-defined>
    <meta:user-defined meta:name="DCTERMS.W3CDTF/OVERHEIDop.jaargang">2023</meta:user-defined>
    <meta:user-defined meta:name="OVERHEIDop.publicationIssue">391922</meta:user-defined>
    <meta:user-defined meta:name="OVERHEIDop.GmbID/DC.identifier">gmb-2023-391922</meta:user-defined>
    <meta:user-defined meta:name="OVERHEIDop.versieInformatie"/>
  </office:meta>
</office:document-meta>
</file>