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Op 11 augustus 2023 hebben burgemeester en wethouders van Deventer een melding immobiel ontvangen in het kader van het Besluit Uniforme Saneringen (BUS) met betrekking tot het saneringsvoornemen op de locatie Worp 10 in Deventer, kadastraal bekend als gemeente Deventer, sectie D en kadasternummer 3107.</text:p>
            <text:p text:style-name="common-al">Locatie: Worp 10 in Deventer, kenmerk Z2023-00008424 (AA015005957)</text:p>
            <text:p text:style-name="common-al">De melding wordt gecontroleerd op haar volledigheid. Indien blijkt dat de melding voldoet aan de eisen van artikel 39b Wet bodembescherming mag de melder vanaf 15 september 2023 aanvangen met de sanering. </text:p>
            <text:p text:style-name="last-al">Tegen deze melding bestaat geen mogelijkheid tot het indienen van bezwaar of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92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2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2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3-09-12</meta:user-defined>
    <meta:user-defined meta:name="DCTERMS.W3CDTF/OVERHEIDop.jaargang">2023</meta:user-defined>
    <meta:user-defined meta:name="OVERHEIDop.publicationIssue">391921</meta:user-defined>
    <meta:user-defined meta:name="OVERHEIDop.GmbID/DC.identifier">gmb-2023-391921</meta:user-defined>
    <meta:user-defined meta:name="OVERHEIDop.versieInformatie"/>
  </office:meta>
</office:document-meta>
</file>