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, Kalverstraat 78 5642CJ Eindhoven, Kalverstraat 76 5642CJ Eindhoven, Kalverstraat 74 5642CJ Eindhoven, Kalverstraat 72 564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530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lverstraat 78 5642CJ Eindhoven</text:p>
              </text:list-item>
              <text:list-item text:style-override="id1-3-2-1-1-5-2">
                <text:number>-</text:number>
                <text:p text:style-name="al"/>
                <text:p text:style-name="al">Kalverstraat 76 5642CJ Eindhoven</text:p>
              </text:list-item>
              <text:list-item text:style-override="id1-3-2-1-1-5-3">
                <text:number>-</text:number>
                <text:p text:style-name="al"/>
                <text:p text:style-name="al">Kalverstraat 74 5642CJ Eindhoven</text:p>
              </text:list-item>
              <text:list-item text:style-override="id1-3-2-1-1-5-4">
                <text:number>-</text:number>
                <text:p text:style-name="al"/>
                <text:p text:style-name="al">Kalverstraat 72 5642CJ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08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53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92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2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2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530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, Kalverstraat 78 5642CJ Eindhoven, Kalverstraat 76 5642CJ Eindhoven, Kalverstraat 74 5642CJ Eindhoven, Kalverstraat 72 5642CJ Eindho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20</meta:user-defined>
    <meta:user-defined meta:name="OVERHEIDop.GmbID/DC.identifier">gmb-2023-391920</meta:user-defined>
    <meta:user-defined meta:name="OVERHEIDop.versieInformatie"/>
  </office:meta>
</office:document-meta>
</file>