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keersbesluit gereserveerde parkeerplaatsen voor opladen elektrische voertuige,Honesbrink 39, 7544 MP Enschede, Honesbrink, t.h.v. nr.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CENTRUM/NOORD</text:p>
            <text:p text:style-name="last-al">
            <text:span text:style-name="nadrukvet">Honesbrink, t.h.v. nr. 39</text:span>
            <text:span text:style-name="nadrukvet">,</text:span> (0153Z2023081400023): Verkeersbesluit gereserveerde parkeerplaatsen voor opladen elektrische voertuiged (ingediend d.d. 14 augustus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91919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919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919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3081400023</meta:user-defined>
    <meta:user-defined meta:name="DCTERMS.abstract">Honesbrink rii DIC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Verkeersbesluit gereserveerde parkeerplaatsen voor opladen elektrische voertuige,Honesbrink 39, 7544 MP Enschede, Honesbrink, t.h.v. nr. 39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1919</meta:user-defined>
    <meta:user-defined meta:name="OVERHEIDop.GmbID/DC.identifier">gmb-2023-391919</meta:user-defined>
    <meta:user-defined meta:name="OVERHEIDop.versieInformatie"/>
  </office:meta>
</office:document-meta>
</file>