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56 Rotonde Taxandriebaan - Lage Witsiebaan sectie AD 2970, TBG 01 - AD 2804, TBG 01 - AD 2767 te Tilburg, aanpassen van de bestaande rotonde Taxandriebaan - Lage Witsiebaan, verzonden 8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56 - B - Rotonde Taxandriebaan - Lage Witsiebaan sectie AD 2970, TBG 01 - AD 2804, TBG 01 - AD 27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9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656 Rotonde Taxandriebaan - Lage Witsiebaan sectie AD 2970, TBG 01 - AD 2804, TBG 01 - AD 2767 te Tilburg, aanpassen van de bestaande rotonde Taxandriebaan - Lage Witsiebaan, verzonden 8 september 2023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17</meta:user-defined>
    <meta:user-defined meta:name="OVERHEIDop.GmbID/DC.identifier">gmb-2023-391917</meta:user-defined>
    <meta:user-defined meta:name="OVERHEIDop.versieInformatie"/>
  </office:meta>
</office:document-meta>
</file>