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Alcoholwetvergunning / Marktstraat 11, 6019 AZ te Wessem / Maasgouw / verzonden 16 augustus 2023 / het uitoefenen van een slijtersbedrijf (Supermarkt Mari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9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vraag Alcoholwetvergunning / Marktstraat 11, 6019 AZ te Wessem / Maasgouw / verzonden 16 augustus 2023 / het uitoefenen van een slijtersbedrijf (Supermarkt Mario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914</meta:user-defined>
    <meta:user-defined meta:name="OVERHEIDop.GmbID/DC.identifier">gmb-2023-391914</meta:user-defined>
    <meta:user-defined meta:name="OVERHEIDop.versieInformatie"/>
  </office:meta>
</office:document-meta>
</file>