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0-evenement op grond van de Algemene Plaatselijke Verordening, Sint Felixstraat in Ri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• Voor het organiseren van een voetbaltoernooi in de speeltuin aan de Sint Felixstraat in Rilland op 19 september 2023 van 15:30 tot 17:00 uur.</text:p>
            <text:p text:style-name="common-al"/>
            <text:p text:style-name="last-al">Tegen een melding van een 0-evenement is geen bezwaar en/of beroep mogelijk. Een melding kan alleen geweigerd worden als er niet aan de voorwaarden van de Algemene Plaatselijke Verordening wordt voldaan, aangezien het een melding betreft en geen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91913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913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913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Kennisgeving melding 0-evenement op grond van de Algemene Plaatselijke Verordening, Sint Felixstraat in Rilland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1913</meta:user-defined>
    <meta:user-defined meta:name="OVERHEIDop.GmbID/DC.identifier">gmb-2023-391913</meta:user-defined>
    <meta:user-defined meta:name="OVERHEIDop.versieInformatie"/>
  </office:meta>
</office:document-meta>
</file>