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erzamelplan Zuidplas 2023” te Zuid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5 september 2023 het bestemmingsplan “Verzamelplan Zuidplas 2023” gewijzigd heeft vastgesteld.</text:p>
            <text:p text:style-name="common-al">
            <text:span text:style-name="nadrukvet"/>
          </text:p>
            <text:p text:style-name="common-al">
            <text:span text:style-name="nadrukvet">Ligging van het plangebied</text:span>
          </text:p>
            <text:p text:style-name="common-al">Het Verzamelplan Zuidplas 2023 bevat de volgende onderdelen:</text:p>
            <text:p text:style-name="common-al">
            <text:span text:style-name="nadrukondlijn"/>
          </text:p>
            <text:p text:style-name="common-al">
            <text:span text:style-name="nadrukondlijn">Ontwikkelinitiatieven:</text:span>
          </text:p>
            <text:p text:style-name="common-al">1. Hoofdweg-Noord 5, Nieuwerkerk aan den IJssel (realiseren 3 bedrijfsverzamelgebouwen binnen bedrijfsbestemming)</text:p>
            <text:p text:style-name="common-al">2. Prins Bernhardstraat 7a, Nieuwerkerk aan den IJssel (maatschappelijke bestemming omzetten naar woonbestemming)</text:p>
            <text:p text:style-name="common-al">3. Van Hasseltweg 1-3/ Bredeweg 55-61, Moerkapelle (herontwikkeling 2 glastuinbouwbedrijven)</text:p>
            <text:p text:style-name="common-al">4. Verbindingsweg 3, Nieuwerkerk aan den IJssel (agrarische bedrijfswoning omzetten naar plattelandswoning)</text:p>
            <text:p text:style-name="common-al">5. Parallelweg-Noord 14/16, Nieuwerkerk aan den IJssel (tweemaal agrarische bedrijfswoning omzetten naar burgerwoning)</text:p>
            <text:p text:style-name="common-al">6. Zuidplasweg 23, Zevenhuizen (agrarische bedrijfswoning omzetten naar plattelandswoning)</text:p>
            <text:p text:style-name="common-al">7. Zuideinde 12/13, Zevenhuizen (sloop en nieuwbouw van 2 woningen)</text:p>
            <text:p text:style-name="common-al">
            <text:span text:style-name="nadrukondlijn"/>
          </text:p>
            <text:p text:style-name="common-al">
            <text:span text:style-name="nadrukondlijn">Snippergroen:</text:span>
          </text:p>
            <text:p text:style-name="common-al">8. Goudmos 68, Nieuwerkerk aan den IJssel (volgend uit grondverkoop aan particulier)</text:p>
            <text:p text:style-name="common-al">
            <text:span text:style-name="nadrukondlijn"/>
          </text:p>
            <text:p text:style-name="common-al">
            <text:span text:style-name="nadrukondlijn">Reparaties:</text:span>
          </text:p>
            <text:p text:style-name="common-al">9. Deel van Zevenhuizerplas bij Nieuwerkerk aan den IJssel (ontbreekt in Beheersverordening Eendragtspolder, Oud-Verlaat en Zevenhuizerplas”)</text:p>
            <text:p text:style-name="common-al">10. Westringdijk 18, Nieuwerkerk aan den IJssel (bestemmen bestaande woning)</text:p>
            <text:p text:style-name="common-al">11. Beeldkwaliteitplan Gouwe Park (borging beeldkwaliteitplan in bestemmingsplan)</text:p>
            <text:p text:style-name="common-al">12. Rottekade 10a, Zevenhuizen (bestemmen bestaande woning)</text:p>
            <text:p text:style-name="common-al">13. Noordeinde 27, Zevenhuizen (correctie m.b.t. bouwvlak)</text:p>
            <text:p text:style-name="common-al">14. 's-Gravenweg 121, Nieuwerkerk aan den IJssel (correctie m.b.t. carport)</text:p>
            <text:p text:style-name="common-al">15. Kortenoord naast 100, Nieuwerkerk aan den IJssel (correctie m.b.t. bouwvlak)</text:p>
            <text:p text:style-name="common-al">
            <text:span text:style-name="nadrukondlijn"/>
          </text:p>
            <text:p text:style-name="common-al">
            <text:span text:style-name="nadrukondlijn">Reeds verleende omgevingsvergunningen:</text:span>
          </text:p>
            <text:p text:style-name="common-al">16. 2e Tochtweg 51, Nieuwerkerk aan den IJssel (woning met bijgebouwen)</text:p>
            <text:p text:style-name="common-al">17. Vierde Tochtweg 3, Moordrecht (schuur en paardenbak)</text:p>
            <text:p text:style-name="common-al">18. Rottedijk 4, Moerkapelle (bed &amp; breakfast en bergruimte)</text:p>
            <text:p text:style-name="common-al">19. Raadhuisplein 1, Nieuwerkerk aan den IJssel (fietsenberging)</text:p>
            <text:p text:style-name="common-al">20. 's-Gravenweg 32a, Nieuwerkerk aan den IJssel (parkeerterrein)</text:p>
            <text:p text:style-name="common-al">21. 's-Gravenweg 114, Nieuwerkerk aan den IJssel (geluidscherm)</text:p>
            <text:p text:style-name="common-al">22. Hennipgaarde Eendragtspolder (recreatiegebied en parkeervoorziening)</text:p>
            <text:p text:style-name="common-al">23. Herenweg 56, Moerkapelle (uitbreiding bedrijfsruimte)</text:p>
            <text:p text:style-name="common-al">24. Hoofdweg-Noord 47, Nieuwerkerk aan den IJssel (schuur)</text:p>
            <text:p text:style-name="common-al">25. Knibbelweg 9c, Zevenhuizen (bedrijfswoning)</text:p>
            <text:p text:style-name="common-al">26. Noordelijke Dwarsweg 3/5, Zevenhuizen (2 woningen)</text:p>
            <text:p text:style-name="common-al">27. West Ringdijk 43b, Moordrecht (schuur)</text:p>
            <text:p text:style-name="common-al">28. Vergunningaanvraag N219a (reconstructie N219)</text:p>
            <text:p text:style-name="common-al">29. Westeinde - Weteringstraat, Moordrecht (bouwhoogte 16 woningen en zorggebouw met 25 appartementen)</text:p>
            <text:p text:style-name="common-al">
            <text:span text:style-name="nadrukvet"/>
          </text:p>
            <text:p text:style-name="common-al">
            <text:span text:style-name="nadrukvet"/>
          </text:p>
            <text:p text:style-name="common-al">
            <text:span text:style-name="nadrukvet">Inhoud van het plan</text:span>
          </text:p>
            <text:p text:style-name="common-al">In het Verzamelplan Zuidplas 2023 zijn verschillende ontwikkelinitiatieven, een snippergroenverkoop, reparaties/ correcties en reeds verleende omgevingsvergunningen (buitenplanse afwijkingen) gebundeld. Door de gecombineerde aanpak hoeft er slechts één bestemmingsplanprocedure te worden doorlopen.</text:p>
            <text:p text:style-name="common-al">
            <text:span text:style-name="nadrukvet"/>
          </text:p>
            <text:p text:style-name="common-al">
            <text:span text:style-name="nadrukvet">Ter inzage</text:span>
          </text:p>
            <text:p text:style-name="common-al">Het vaststellingsbesluit en het bestemmingsplan met de daarbij bijbehorende stukken liggen met ingang van donderdag 14 september 2023 gedurende zes weken ter inzage in het Klantcontactcentrum van de gemeente Zuidplas, Raadhuisplein 1 te Nieuwerkerk aan den IJssel. Tegen betaling van leges kan een afschrift verstrekt worden van de ter inzage gelegde stukken. De stukken zijn in deze periode digitaal te raadplegen op www.ruimtelijkeplannen.nl (vul bij plannaam/nummer in: (NL.IMRO.1892.BpVerzamelp04Zpl-Va01). Op de website van de gemeente Zuidplas (www.zuidplas.nl) vindt u tevens alle informatie onder het kopje In Zuidplas &gt; Bouwen &gt; Bestemmingsplannen &gt; Bestemmingsplannen in voorbereiding &gt; Verzamelplan Zuidplas 2023</text:p>
            <text:p text:style-name="common-al">
            <text:span text:style-name="nadrukvet"/>
          </text:p>
            <text:p text:style-name="common-al">
            <text:span text:style-name="nadrukvet">Beroep</text:span>
          </text:p>
            <text:p text:style-name="common-al">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text:p>
            <text:p text:style-name="common-al">
            <text:span text:style-name="nadrukvet"/>
          </text:p>
            <text:p text:style-name="common-al">
            <text:span text:style-name="nadrukvet">Inwerkingtreding</text:span>
          </text:p>
            <text:p text:style-name="common-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90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0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Verzamelp04Zpl-Va01</meta:user-defined>
    <meta:user-defined meta:name="OVERHEIDop.Plansoort/OVERHEIDop.plansoort">bestemmings- of omgevingsplan</meta:user-defined>
    <meta:user-defined meta:name="DCTERMS.abstract">bestemmingsplan “Verzamelplan Zuidplas 2023” te Zuidplas</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Gewijzigd vastgesteld bestemmingsplan “Verzamelplan Zuidplas 2023” te Zuidplas</meta:user-defined>
    <meta:user-defined meta:name="DCTERMS.W3CDTF/DCTERMS.available">2023-09-13</meta:user-defined>
    <meta:user-defined meta:name="DCTERMS.W3CDTF/OVERHEIDop.jaargang">2023</meta:user-defined>
    <meta:user-defined meta:name="OVERHEIDop.publicationIssue">391905</meta:user-defined>
    <meta:user-defined meta:name="OVERHEIDop.GmbID/DC.identifier">gmb-2023-391905</meta:user-defined>
    <meta:user-defined meta:name="OVERHEIDop.versieInformatie"/>
  </office:meta>
</office:document-meta>
</file>