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ulianalaan 47, 6051 AR te Maasbracht / Maasgouw / verzonden 5 september 2023 /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90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ulianalaan 47, 6051 AR te Maasbracht / Maasgouw / verzonden 5 september 2023 / het realiseren van een dakopbouw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903</meta:user-defined>
    <meta:user-defined meta:name="OVERHEIDop.GmbID/DC.identifier">gmb-2023-391903</meta:user-defined>
    <meta:user-defined meta:name="OVERHEIDop.versieInformatie"/>
  </office:meta>
</office:document-meta>
</file>