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Daalzicht 56, 6097 EM te Heel / Maasgouw / verzonden 5 september 2023 / het bouwen van een vrijstaande carport voorzi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90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Daalzicht 56, 6097 EM te Heel / Maasgouw / verzonden 5 september 2023 / het bouwen van een vrijstaande carport voorzien van PV-panel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900</meta:user-defined>
    <meta:user-defined meta:name="OVERHEIDop.GmbID/DC.identifier">gmb-2023-391900</meta:user-defined>
    <meta:user-defined meta:name="OVERHEIDop.versieInformatie"/>
  </office:meta>
</office:document-meta>
</file>