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begane grond, Laagstraat 245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94 </text:p>
            <text:p text:style-name="common-al"> Omschrijving: intern verbouwen van de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245 5654PK Eindhoven</text:p>
              </text:list-item>
            </text:list>
            <text:p text:style-name="common-al"> Datum ontvangst: 07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89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9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9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94</meta:user-defined>
    <meta:user-defined meta:name="DCTERMS.abstract">intern verbouwen van de begane grond</meta:user-defined>
    <dc:language>nl</dc:language>
    <meta:user-defined meta:name="OVERHEIDop.locatietype/OVERHEIDop.gebiedsmarkering">Punt</meta:user-defined>
    <meta:user-defined meta:name="DC.title">Ingediende aanvraag omgevingsvergunning: intern verbouwen van de begane grond, Laagstraat 245 5654PK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99</meta:user-defined>
    <meta:user-defined meta:name="OVERHEIDop.GmbID/DC.identifier">gmb-2023-391899</meta:user-defined>
    <meta:user-defined meta:name="OVERHEIDop.versieInformatie"/>
  </office:meta>
</office:document-meta>
</file>