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indend adviesrecht Nunspeet</text:p>
      <text:section text:name="regeling_id1-3-2" text:style-name="regeling">
        <text:section text:name="aanhef_id1-3-2-1" text:style-name="aanhef">
          <text:section text:name="preambule_id1-3-2-1-1" text:style-name="preambule">
            <text:p text:style-name="al">De raad van de gemeente Nunspeet;</text:p>
            <text:p text:style-name="al">overwegende dat:</text:p>
            <text:p text:style-name="al">- er gekozen is voor een consoliderende invoeringsstrategie van de Omgevingswet;</text:p>
            <text:p text:style-name="al">- het streven is om de overgang naar de Omgevingswet beleidsneutraal te laten verlopen;</text:p>
            <text:p text:style-name="al">- het daarom wenselijk is om gevallen waarvoor geen verklaring van geen bedenkingen nodig was nu ook niet onder het bindend adviesrecht te brengen;</text:p>
            <text:p text:style-name="al">- het wenselijk is dat de raad adviseert over omgevingsvergunningen voor buitenplanse omgevingsplanactiviteiten met aanzienlijke gevolgen voor de fysieke leefomgeving;</text:p>
            <text:p text:style-name="al"/>
            <text:p text:style-name="al">gelezen het voorstel van burgemeester en wethouders van 16 februari 2022, nr.  374;</text:p>
            <text:p text:style-name="al"/>
            <text:p text:style-name="al">gezien het advies van de Commissie Ruimte en Wonen van 7 februari 2022;</text:p>
            <text:p text:style-name="al"/>
            <text:p text:style-name="al">gelet op artikel 16.15a (van de nog inwerking te treden) Omgevingswet, titel 4.1. Awb en afdeling 3.4. Awb</text:p>
            <text:p text:style-name="al"/>
            <text:p text:style-name="al">besluit vast te stellen:</text:p>
            <text:p text:style-name="al"/>
            <text:p text:style-name="al">
            <text:span text:style-name="nadrukvet">Besluit lijst bindend adviesrech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indend adviesrecht</text:p>
            <text:p text:style-name="al">Wanneer voor de volgende gevallen een aanvraag omgevingsvergunning voor een buitenplanse omgevingsplanactiviteit wordt aangevraagd, dan gaat de aanvraag voor advies naar de gemeenteraad en is dat advies bindend voor het besluit van het college van burgemeester en wethouders:</text:p>
            <text:p text:style-name="al"/>
            <text:list text:style-name="id1-3-2-2-2-4">
              <text:list-item text:style-override="id1-3-2-2-2-4-1">
                <text:number>1.</text:number>
                <text:p text:style-name="al">Wonen</text:p>
                <text:list text:style-name="id1-3-2-2-2-4-1-3">
                  <text:list-item text:style-override="id1-3-2-2-2-4-1-3-1">
                    <text:number>1.</text:number>
                    <text:p text:style-name="al">Het bouwen van meer dan twee woningen binnen de bebouwde kom. </text:p>
                  </text:list-item>
                  <text:list-item text:style-override="id1-3-2-2-2-4-1-3-2">
                    <text:number>2.</text:number>
                    <text:p text:style-name="al">Het bouwen van woningen buiten de bebouwde kom, tenzij sprake is van functieveranderingsbeleid.</text:p>
                  </text:list-item>
                  <text:list-item text:style-override="id1-3-2-2-2-4-1-3-3">
                    <text:number>3.</text:number>
                    <text:p text:style-name="al">De huisvesting van arbeidsmigranten. </text:p>
                  </text:list-item>
                </text:list>
              </text:list-item>
            </text:list>
            <text:p text:style-name="al"/>
            <text:list text:style-name="id1-3-2-2-2-6">
              <text:list-item text:style-override="id1-3-2-2-2-6-1">
                <text:number>2.</text:number>
                <text:p text:style-name="al">Agrarische bedrijven </text:p>
                <text:list text:style-name="id1-3-2-2-2-6-1-3">
                  <text:list-item text:style-override="id1-3-2-2-2-6-1-3-1">
                    <text:number>1.</text:number>
                    <text:p text:style-name="al">Het (nieuw)vestigen van een agrarisch bedrijf.</text:p>
                  </text:list-item>
                </text:list>
              </text:list-item>
            </text:list>
            <text:p text:style-name="al"/>
            <text:list text:style-name="id1-3-2-2-2-8">
              <text:list-item text:style-override="id1-3-2-2-2-8-1">
                <text:number>3.</text:number>
                <text:p text:style-name="al">Bedrijven </text:p>
                <text:list text:style-name="id1-3-2-2-2-8-1-3">
                  <text:list-item text:style-override="id1-3-2-2-2-8-1-3-1">
                    <text:number>1.</text:number>
                    <text:p text:style-name="al">Het (nieuw) vestigen van een bedrijf buiten de bebouwde kom, voor zover dit niet past binnen de regels van het omgevingsplan incl. de regels voor binnenplanse omgevingsplanactiviteiten.</text:p>
                  </text:list-item>
                  <text:list-item text:style-override="id1-3-2-2-2-8-1-3-2">
                    <text:number>2.</text:number>
                    <text:p text:style-name="al">Het uitbreiden van een bedrijfsfunctie buiten de bebouwde kom, voor zover dit niet past binnen de regels van het omgevingsplan incl. de regels voor binnenplanse omgevingsplanactiviteiten.</text:p>
                  </text:list-item>
                  <text:list-item text:style-override="id1-3-2-2-2-8-1-3-3">
                    <text:number>3.</text:number>
                    <text:p text:style-name="al">Het (nieuw) vestigen van een bedrijf binnen de bebouwde kom, voor zover dit niet past binnen de regels van het omgevingsplan incl. de regels voor binnenplanse omgevingsplanactiviteiten.</text:p>
                  </text:list-item>
                  <text:list-item text:style-override="id1-3-2-2-2-8-1-3-4">
                    <text:number>4.</text:number>
                    <text:p text:style-name="al">Het uitbreiden van een bedrijfsfunctie buiten de bebouwde kom, voor zover dit past binnen de regels van het omgevingsplan incl. de regels voor binnenplanse omgevingsplanactiviteiten.</text:p>
                  </text:list-item>
                </text:list>
              </text:list-item>
            </text:list>
            <text:p text:style-name="al"/>
            <text:list text:style-name="id1-3-2-2-2-10">
              <text:list-item text:style-override="id1-3-2-2-2-10-1">
                <text:number>4.</text:number>
                <text:p text:style-name="al">Duurzame energie</text:p>
                <text:list text:style-name="id1-3-2-2-2-10-1-3">
                  <text:list-item text:style-override="id1-3-2-2-2-10-1-3-1">
                    <text:number>1.</text:number>
                    <text:p text:style-name="al">Het realiseren van zonnepanelen op land (trede 3 Beleidskader Zonne-energie Nunspeet 2020) </text:p>
                  </text:list-item>
                </text:list>
              </text:list-item>
            </text:list>
            <text:p text:style-name="al"/>
            <text:list text:style-name="id1-3-2-2-2-12">
              <text:list-item text:style-override="id1-3-2-2-2-12-1">
                <text:number>5.</text:number>
                <text:p text:style-name="al">Verkeer, vervoer en openbare ruimte</text:p>
                <text:list text:style-name="id1-3-2-2-2-12-1-3">
                  <text:list-item text:style-override="id1-3-2-2-2-12-1-3-1">
                    <text:number>1.</text:number>
                    <text:p text:style-name="al">Een wijziging, reconstructie en/of aanleg van weginfrastructuur en/of</text:p>
                  </text:list-item>
                  <text:list-item text:style-override="id1-3-2-2-2-12-1-3-2">
                    <text:number>2.</text:number>
                    <text:p text:style-name="al">waterhuishoudkundige voorzieningen met een grote impact op de fysieke leefomgeving.</text:p>
                  </text:list-item>
                </text:list>
              </text:list-item>
            </text:list>
            <text:p text:style-name="al"/>
            <text:list text:style-name="id1-3-2-2-2-14">
              <text:list-item text:style-override="id1-3-2-2-2-14-1">
                <text:number>6.</text:number>
                <text:p text:style-name="al">Maatschappelijke voorzieningen</text:p>
                <text:list text:style-name="id1-3-2-2-2-14-1-3">
                  <text:list-item text:style-override="id1-3-2-2-2-14-1-3-1">
                    <text:number>1.</text:number>
                    <text:p text:style-name="al">Het vestigen van een voorziening voor educatieve-, sociale-, medische-, culturele-,</text:p>
                  </text:list-item>
                </text:list>
              </text:list-item>
              <text:list-item text:style-override="id1-3-2-2-2-14-2">
                <text:number/>
                <text:p text:style-name="al">levensbeschouwelijke-, sport- en/of recreatieve doeleinden buiten de bebouwde kom, voor zover dit niet past binnen de regels van het omgevingsplan incl. de regels voor binnenplanse omgevingsplanactiviteiten.</text:p>
                <text:list text:style-name="id1-3-2-2-2-14-2-3">
                  <text:list-item text:style-override="id1-3-2-2-2-14-2-3-1">
                    <text:number>2.</text:number>
                    <text:p text:style-name="al">Het uitbreiden een voorziening voor educatieve-, sociale-, medische-, culturele-,</text:p>
                  </text:list-item>
                </text:list>
              </text:list-item>
              <text:list-item text:style-override="id1-3-2-2-2-14-3">
                <text:number/>
                <text:p text:style-name="al">levensbeschouwelijke-, sport- en/of recreatieve doeleinden buiten de bebouwde kom, voor zover dit niet past binnen de regels van het omgevingsplan incl. de regels voor binnenplanse omgevingsplanactiviteiten.</text:p>
                <text:list text:style-name="id1-3-2-2-2-14-3-3">
                  <text:list-item text:style-override="id1-3-2-2-2-14-3-3-1">
                    <text:number>3.</text:number>
                    <text:p text:style-name="al">Het vestigen van een voorziening voor educatieve-, sociale-, medische-, culturele-,</text:p>
                  </text:list-item>
                </text:list>
              </text:list-item>
              <text:list-item text:style-override="id1-3-2-2-2-14-4">
                <text:number/>
                <text:p text:style-name="al">levensbeschouwelijke-, sport- en/of recreatieve doeleinden binnen de bebouwde kom, voor zover dit niet past binnen de regels van het omgevingsplan incl. de regels voor binnenplanse omgevingsplanactiviteiten.</text:p>
                <text:list text:style-name="id1-3-2-2-2-14-4-3">
                  <text:list-item text:style-override="id1-3-2-2-2-14-4-3-1">
                    <text:number>4.</text:number>
                    <text:p text:style-name="al">Het uitbreiden een voorziening voor educatieve-, sociale-, medische-, culturele-,</text:p>
                  </text:list-item>
                </text:list>
              </text:list-item>
              <text:list-item text:style-override="id1-3-2-2-2-14-5">
                <text:number/>
                <text:p text:style-name="al">levensbeschouwelijke-, sport- en/of recreatieve doeleinden binnen de bebouwde kom, voor zover dit niet past binnen de regels van het omgevingsplan incl. de regels voor binnenplanse omgevingsplanactiviteiten.</text:p>
              </text:list-item>
            </text:list>
            <text:p text:style-name="al"/>
          </text:section>
          <text:section text:name="artikel_id1-3-2-2-3" text:style-name="artikel">
            <text:p text:style-name="artikel_kop_titel"><text:span text:style-name="artikel_kop_label">Artikel</text:span> <text:span text:style-name="artikel_kop_nr">2</text:span> Evaluatie</text:p>
            <text:p text:style-name="al">De lijst met categorieën van gevallen waarvoor de raad gebruik maakt van het bindend adviesrecht zal één jaar na inwerkingtreding van de wet worden geëvalueerd.</text:p>
            <text:p text:style-name="al"/>
          </text:section>
          <text:section text:name="artikel_id1-3-2-2-4" text:style-name="artikel">
            <text:p text:style-name="artikel_kop_titel"><text:span text:style-name="artikel_kop_label">Artikel</text:span> <text:span text:style-name="artikel_kop_nr">3</text:span> Citeertitel</text:p>
            <text:p text:style-name="al">Dit besluit kan worden aangehaald als “Besluit Bindend adviesrecht Nunspeet”.</text:p>
            <text:p text:style-name="al"/>
          </text:section>
          <text:section text:name="artikel_id1-3-2-2-5" text:style-name="artikel">
            <text:p text:style-name="artikel_kop_titel"><text:span text:style-name="artikel_kop_label">Artikel</text:span> <text:span text:style-name="artikel_kop_nr">4</text:span> Kennisgeving</text:p>
            <text:p text:style-name="al">Dit besluit wordt bekendgemaakt op overheid.nl en de wekelijkse gemeentepagina in Nunspeet Huis aan Huis.</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dag dat de Omgevingswet in werking treedt.</text:p>
            <text:p text:style-name="al"/>
          </text:section>
        </text:section>
        <text:section text:name="regeling-sluiting_id1-3-2-3" text:style-name="regeling-sluiting">
          <text:section text:name="ondertekening_id1-3-2-3-1">
            <text:p><text:span text:style-name="functie">Vastgesteld ter openbare vergadering d.d. 24 februari 2022.</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189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9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titel 4.1 van de Algemene wet bestuursrecht]|[1.0:c:BWBR0005537&amp;titeldeel=4.1&amp;g=2023-08-01</meta:user-defined>
    <meta:user-defined meta:name="DC.source">afdeling 3.4 van de Algemene wet bestuursrecht]|[1.0:c:BWBR0005537&amp;afdeling=3.4&amp;g=2023-08-01</meta:user-defined>
    <meta:user-defined meta:name="OVERHEIDop.referentienummer">5438</meta:user-defined>
    <meta:user-defined meta:name="DCTERMS.alternative">Besluit Bindend adviesrecht Nunspeet</meta:user-defined>
    <dc:language>nl</dc:language>
    <meta:user-defined meta:name="OVERHEIDop.locatietype/OVERHEIDop.gebiedsmarkering">Gemeente</meta:user-defined>
    <meta:user-defined meta:name="DC.title">Besluit bindend adviesrecht Nunspeet</meta:user-defined>
    <meta:user-defined meta:name="DCTERMS.W3CDTF/DCTERMS.available">2023-09-13</meta:user-defined>
    <meta:user-defined meta:name="DCTERMS.W3CDTF/OVERHEIDop.jaargang">2023</meta:user-defined>
    <meta:user-defined meta:name="OVERHEIDop.publicationIssue">391897</meta:user-defined>
    <meta:user-defined meta:name="OVERHEIDop.betreftRegeling">CVDR700676_1</meta:user-defined>
    <meta:user-defined meta:name="xs:date/OVERHEIDop.startdatum">2024-01-01</meta:user-defined>
    <meta:user-defined meta:name="OVERHEIDop.GmbID/DC.identifier">gmb-2023-391897</meta:user-defined>
    <meta:user-defined meta:name="OVERHEIDop.versieInformatie"/>
  </office:meta>
</office:document-meta>
</file>