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Tergouwen, kadastraal sectie E perceelnummer 4820 te Maasbracht / Maasgouw / verzonden 5 september 2023 / het verbouwen van een pand/gemeenschappelijke ruimte tot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1896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9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96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Verlengen beslistermijn / Tergouwen, kadastraal sectie E perceelnummer 4820 te Maasbracht / Maasgouw / verzonden 5 september 2023 / het verbouwen van een pand/gemeenschappelijke ruimte tot een woning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1896</meta:user-defined>
    <meta:user-defined meta:name="OVERHEIDop.GmbID/DC.identifier">gmb-2023-391896</meta:user-defined>
    <meta:user-defined meta:name="OVERHEIDop.versieInformatie"/>
  </office:meta>
</office:document-meta>
</file>