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2 uitritten Louise De Coligny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Louise De Colignystraat 19, 7001 GD Doetinchem</text:p>
            <text:p text:style-name="common-al">Omschrijving:  aanleggen van 2 uitritten</text:p>
            <text:p text:style-name="common-al">Dossiernummer:  20230334</text:p>
            <text:p text:style-name="common-al">Datum verzending: 28 augustus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88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8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8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aanleggen van 2 uitritten Louise De Colignystraat 19 in Doet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83</meta:user-defined>
    <meta:user-defined meta:name="OVERHEIDop.GmbID/DC.identifier">gmb-2023-391883</meta:user-defined>
    <meta:user-defined meta:name="OVERHEIDop.versieInformatie"/>
  </office:meta>
</office:document-meta>
</file>